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is een evenementenvergunning verleend aan Stichting Polderfeest Bleskensgraaf voor het organiseren van het Polderfeest in Bleskensgraaf op zaterdag 11 juli 2026 van 16:00 uur tot 01:30 uur (Artikel 2:25 Algemene Plaatselijke Verordening en Evenementenbeleid Molenlanden 2021).</text:p>
            <text:p text:style-name="common-al">Locatie evenement: In en rondom een te plaatsen feesttent aan de Manmakerweg 35 in Bleskensgraaf.</text:p>
            <text:p text:style-name="common-al">Daarnaast is ontheffing verleend van het verbod om op zondag voor 13:00 uur openbare vermakelijkheden te houden. Deze ontheffing wordt verleend voor zondag 12 juli 2026 van 00:00 uur tot uiterlijk 01:30 uur (Artikel 4, sub 3 Zondagswet).</text:p>
            <text:p text:style-name="common-al">Ook is een ontheffing verleend van het verbod ten aanzien van het verstrekken van zwak-alcoholhoudende drank tijdens bovengenoemd evenement. Deze ontheffing is verleend aan Wim Korevaar en Corné Verheul (Artikel 35 Alcohol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9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478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6</meta:user-defined>
    <meta:user-defined meta:name="OVERHEIDop.GmbID/DC.identifier">gmb-2026-296966</meta:user-defined>
    <meta:user-defined meta:name="OVERHEIDop.versieInformatie"/>
  </office:meta>
</office:document-meta>
</file>