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omzetten van bedrijfswoning naar regulieren woning, Oostgraftdijk 51, 1487 MC Oo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ostgraftdijk 51, 1487 MC Oost-Graftdijk<text:span text:style-name="nadrukvet">; </text:span>het omzetten van bedrijfswoning naar regulieren woning</text:p>
            <text:p text:style-name="common-al">
            
          </text:p>
            <text:p text:style-name="common-al">Datum ontvangst: 18-06-2026</text:p>
            <text:p text:style-name="common-al">Zaaknummer: 0000138770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6965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96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96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87706</meta:user-defined>
    <dc:language>nl</dc:language>
    <meta:user-defined meta:name="OVERHEIDop.locatietype/OVERHEIDop.gebiedsmarkering">Punt</meta:user-defined>
    <meta:user-defined meta:name="DC.title">Omgevingsvergunning aangevraagd: het omzetten van bedrijfswoning naar regulieren woning, Oostgraftdijk 51, 1487 MC Oost-Graftdijk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965</meta:user-defined>
    <meta:user-defined meta:name="OVERHEIDop.GmbID/DC.identifier">gmb-2026-296965</meta:user-defined>
    <meta:user-defined meta:name="OVERHEIDop.versieInformatie"/>
  </office:meta>
</office:document-meta>
</file>