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ststelling TAM-omgevingsplan Moorsterweg 6 en 8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3 april 2026 het TAM-omgevingsplan Moorsterweg 6 en 8 heeft vastgesteld. </text:p>
            <text:p text:style-name="common-al">
            <text:span text:style-name="nadrukvet">Rectificatie</text:span>
          </text:p>
            <text:p text:style-name="common-al">Dit plan is eerder gepubliceerd en <text:a xlink:href="https://zoek.officielebekendmakingen.nl/gmb-2026-227571.html" xlink:type="simple"><text:span text:style-name="nadrukondlijn">bekendgemaakt</text:span></text:a>. Na de publicatie is gebleken dat op de verbeelding de aanduiding “landbouwhuisdieren uitgesloten” per abuis aan het gehele bestemmingsvlak “Agrarisch” is gekoppeld, terwijl dit alleen aan het bouwvlak binnen die bestemming had moeten zijn. De verbeelding klopte dus niet met de besluitvorming en de eerdere kennisgeving. Dit wordt hersteld met een nieuwe publicatie en deze nieuwe kennisgeving.</text:p>
            <text:p text:style-name="common-al">
            <text:span text:style-name="nadrukvet">Toelichting </text:span>
          </text:p>
            <text:p text:style-name="common-al">Het TAM-omgevingsplan heeft betrekking op de percelen Moorsterweg 6 en 8 in Woudenberg. Met het plan is de aanduiding “intensieve veehouderij” en het agrarisch bouwvlak van Moorsterweg 6 verwijderd en de bestemming van nummer 6 gewijzigd naar Wonen. Er worden hier 2 extra woningen mogelijk gemaakt. Daarnaast is een aanduiding “landbouwhuisdieren uitgesloten” toegevoegd aan het bouwvlak van Moorsterweg 8 en is het agrarisch bouwvlak gecorrigeerd.</text:p>
            <text:p text:style-name="common-al">
            <text:span text:style-name="nadrukvet">Ter inzage </text:span>
          </text:p>
            <text:p text:style-name="common-al">Het TAM-omgevingsplan met daarbij horende stukken, kan vanaf woensdag 24 juni tot en met 4 augustus 2026 worden ingezien in het gemeentehuis van Woudenberg. Het TAM-omgevingsplan kan daarnaast worden ingezien op de website omgevingswet.overheid.nl/regels-op-de-kaart, waarna het TAM-omgevingsplan kan worden opgeroepen via het invullen van de naam van TAM-omgevingsplan of het planid-nummer: NL.IMRO.0351.TAMMoorsterweg6en8-vg02.</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text:a xlink:href="https://digitaalloket.raadvanstate.nl voor meer informatie" xlink:type="simple"><text:span text:style-name="nadrukondlijn">https://digitaalloket.raadvanstate.nl voor meer informatie</text:span></text:a>.</text:p>
            <text:p text:style-name="common-al">
            <text:span text:style-name="nadrukvet">Inwerkingtreding</text:span>
          </text:p>
            <text:p text:style-name="common-al">Het besluit tot vaststelling van het omgevingsplan treedt in werking zes weken na bekendmak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last-al">Voor zowel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69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Moorsterweg6en8-vg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Bekendmaking vaststelling TAM-omgevingsplan Moorsterweg 6 en 8 Woudenberg</meta:user-defined>
    <meta:user-defined meta:name="DCTERMS.W3CDTF/DCTERMS.available">2026-06-23</meta:user-defined>
    <meta:user-defined meta:name="DCTERMS.W3CDTF/OVERHEIDop.jaargang">2026</meta:user-defined>
    <meta:user-defined meta:name="OVERHEIDop.publicationIssue">296963</meta:user-defined>
    <meta:user-defined meta:name="OVERHEIDop.GmbID/DC.identifier">gmb-2026-296963</meta:user-defined>
    <meta:user-defined meta:name="OVERHEIDop.versieInformatie"/>
  </office:meta>
</office:document-meta>
</file>