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Durgerdammerdijk 13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 de realisatie van een gesloten bodemenergiesysteem t.b.v. het duurzaam verwarmen en koelen van 1 woning.</text:p>
            <text:p text:style-name="common-al">Aanvrager: Remborg B.V.</text:p>
            <text:p text:style-name="common-al">Zaaknummer: OD2026-0034329</text:p>
            <text:p text:style-name="common-al">DSO nummer: 2026052801972</text:p>
            <text:p text:style-name="common-al">Ontvangstdatum melding: 28-05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329</meta:user-defined>
    <meta:user-defined meta:name="DCTERMS.abstract">101714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Durgerdammerdijk 138,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60</meta:user-defined>
    <meta:user-defined meta:name="OVERHEIDop.GmbID/DC.identifier">gmb-2026-296960</meta:user-defined>
    <meta:user-defined meta:name="OVERHEIDop.versieInformatie"/>
  </office:meta>
</office:document-meta>
</file>