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68, 2082 BW Santpoort-Zuid, plaatsen hoekdakkapel (zij- en achterkant) en bouw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68, 2082 BW Santpoort-Zuid, plaatsen hoekdakkapel (zij- en achterkant) en bouwen aan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Brederoodseweg 68, 2082 BW Santpoort-Zuid, plaatsen hoekdakkapel (zij- en achterkant) en bouwen aanbouw (15-06-2026) 04534110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9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0370</meta:user-defined>
    <dc:language>nl</dc:language>
    <meta:user-defined meta:name="OVERHEIDop.locatietype/OVERHEIDop.gebiedsmarkering">Punt</meta:user-defined>
    <meta:user-defined meta:name="DC.title">Ingediende aanvraag omgevingsvergunning Brederoodseweg 68, 2082 BW Santpoort-Zuid, plaatsen hoekdakkapel (zij- en achterkant) en bouwen aanbouw</meta:user-defined>
    <meta:user-defined meta:name="DCTERMS.W3CDTF/DCTERMS.available">2026-06-22</meta:user-defined>
    <meta:user-defined meta:name="DCTERMS.W3CDTF/OVERHEIDop.jaargang">2026</meta:user-defined>
    <meta:user-defined meta:name="OVERHEIDop.publicationIssue">296957</meta:user-defined>
    <meta:user-defined meta:name="OVERHEIDop.GmbID/DC.identifier">gmb-2026-296957</meta:user-defined>
    <meta:user-defined meta:name="OVERHEIDop.versieInformatie"/>
  </office:meta>
</office:document-meta>
</file>