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76750984i770a3f13-d7a0-49c3-8ae5-bf85352785e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parkeerplaatsen voor het opladen van elektrische voertuigen aan de Botter te Zwartsluis in de gemeente Zwartewat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merk: join.nr. 03.13784.</text:p>
            <text:p text:style-name="al">Burgemeester en wethouders van de gemeente Zwartewaterland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al">gelet op artikel 12 van deze algemene maatregel van bestuur, het Besluit administratieve bepalingen inzake het wegverkeer, waarin de verkeerstekens worden genoemd, waarvan de plaatsing of verwijdering dient te geschieden krachtens verkeersbesluit;</text:p>
            <text:p text:style-name="al"/>
            <text:p text:style-name="al">
            <text:span text:style-name="nadrukvet">Overwegende dat:</text:span>
          </text:p>
            <text:p text:style-name="al">De Botter gelegen is binnen de bebouwde kommen van Genemuiden, Hasselt en Zwartsluis;</text:p>
            <text:p text:style-name="al">de Botter in beheer is bij de gemeente Zwartewaterland;</text:p>
            <text:p text:style-name="al">dit een weg is als bedoeld in artikel 18, lid 1 onder d van de WVW 1994;</text:p>
            <text:p text:style-name="al">gelet op dit artikel het college van burgemeester en wethouders van Zwartewaterland bevoegd is verkeersbesluiten te nemen voor de genoemde weg;</text:p>
            <text:p text:style-name="al">de bevoegdheid voor het nemen van verkeersbesluiten door het college van burgemeester en wethouders van Zwartewaterland is gemandateerd aan de manager Externe Dienstverlening;</text:p>
            <text:p text:style-name="al">de in dit besluit genoemde weg gecategoriseerd is als erftoegangsweg binnen de bebouwde kom en de weg daarmee deel uitmaakt van het verblijfsgebied;</text:p>
            <text:p text:style-name="al">de verkeersfunctie in een verblijfsgebied ondergeschikt is aan de verblijfsfunctie;</text:p>
            <text:p text:style-name="al">de gemeente Zwartewaterland een aanvraag heeft ontvangen om een openbaar laadpunt te realiseren;  </text:p>
            <text:p text:style-name="al">op basis van de locaties van reeds bestaande laadpalen geschikte locaties worden gezocht voor het plaatsen van aanvullend benodigde laadpalen;</text:p>
            <text:p text:style-name="al">er een aantal criteria is geformuleerd waaraan locaties voor laadpalen moeten voldoen en dat daarmee niet alle locaties geschikt zijn om een laadpaal te plaatsen;</text:p>
            <text:p text:style-name="al">in de directe omgeving de locatie aan de De Botter het meest voldoet aan de gemeentelijke criteria van een centrale ligging, goede zichtbaarheid, toegankelijkheid van de openbare laadvoorziening en beschikbaarheid van het elektriciteitsnet;</text:p>
            <text:p text:style-name="al">een oplaadpaal twee aansluitingen voor elektrische voertuigen kent en het wenselijk is om het gebruik van een laadpaal optimaal te benutten;</text:p>
            <text:p text:style-name="al">het daarom gewenst is om nabij iedere laadpaal twee parkeerplaatsen te reserveren ten behoeve van het opladen van elektrische voertuigen;</text:p>
            <text:p text:style-name="al">dit per locatie gerealiseerd kan worden door middel van het plaatsen van het verkeersbord E8c van bijlage 1 van het RVV 1990 (zie afbeelding hierna). Het bord staat voor: Parkeergelegenheid alleen voor het opladen van elektrische voertuigen;</text:p>
            <text:p text:style-name="al">onder dit verkeersbord E8c een onderbord OB504 wordt geplaatst dat aanduidt dat het verkeersbord van toepassing is op specifieke parkeervakken;</text:p>
            <text:p text:style-name="al">de twee aangewezen parkeervakken op die locaties alleen door elektrische voertuigen gebruikt kunnen worden en dat de hoeveelheid parkeerruimte in de directe omgeving voor niet-elektrische voertuigen daardoor afneemt;</text:p>
            <text:p text:style-name="al">het exclusief parkeren voor elektrische auto’s slechts is toegestaan zolang de auto wordt opgeladen, zodat het oplaadpunt voor meerdere gebruikers beschikbaar is;</text:p>
            <text:p text:style-name="al">gelet op artikel 12 van het BABW voor het plaatsen van het verkeersbord E8c – met het betreffende onderbord – van bijlage 1 van het RVV 1990 een verkeersbesluit is vereist;</text:p>
            <text:p text:style-name="al">gelet op artikel 2 van de WVW 1994 de verkeersmaatregel strekt tot het in stand houden van de weg en het waarborgen van de bruikbaarheid daarvan;</text:p>
            <text:p text:style-name="al">gelet op artikel 2 van de WVW 1994 het zoveel mogelijk waarborgen van de vrijheid van het verkeer in het geding komt bij het treffen van deze verkeersmaatregel;</text:p>
            <text:p text:style-name="al">gelet op voorgaande overwegingen het zoveel mogelijk waarborgen van de vrijheid van het verkeer van ondergeschikt belang wordt geacht;</text:p>
            <text:p text:style-name="al">met betrekking tot het uitvoeren van deze verkeersmaatregelen overleg is gevoerd met de politie ingevolge artikel 24 van het BABW, die kan instemmen met deze maatregel.</text:p>
            <text:p text:style-name="al">
            <text:span text:style-name="nadrukvet">Het besluit:</text:span>
          </text:p>
            <text:p text:style-name="al">Het college van burgemeester en wethouders van Zwartewaterland besluit:</text:p>
            <text:p text:style-name="al">1.  Door middel van het plaatsen van verkeersborden E8c van bijlage 1 van het RVV 1990 met een onderbord dat aanduidt dat het verkeersbord van toepassing is op 2 naast elkaar gelegen parkeerplaatsen, op de parkeerstrook zoals hieronder aangegeven, aan de De Botter twee parkeerplaatsen te reserveren ten behoeve van het opladen van elektrische voertuigen.</text:p>
            <text:p text:style-name="al"/>
            <text:p text:style-name="al"/>
            <text:p text:style-name="al">
            <text:span text:style-name="nadrukvet">Situatieschets:</text:span>
          </text:p>
            <text:p text:style-name="al">
            <draw:frame><draw:text-box><text:section text:name="plaatje_id1-3-2-2-1-37-1" text:style-name="plaatje">
              <text:p text:style-name="illustratie_id1-3-2-2-1-37-1-1"><draw:frame draw:style-name="illustratie_id1-3-2-2-1-37-1-1" text:anchor-type="paragraph" svg:width="130.8mm" svg:height="175.10000000000002mm"><draw:image xlink:href="Pictures/Afbeelding1976750984i770a3f13-d7a0-49c3-8ae5-bf85352785eb.png" xlink:type="simple"/></draw:frame></text:p>
            </text:section></draw:text-box></draw:frame>
          </text:p>
            <text:p text:style-name="al"/>
            <text:p text:style-name="al">Aldus vastgesteld op 15 juni 2026 te Hasselt</text:p>
            <text:p text:style-name="al"/>
            <text:p text:style-name="al">Burgemeester en wethouders van de gemeente Zwartewaterland</text:p>
            <text:p text:style-name="al">Namens deze,</text:p>
            <text:p text:style-name="al">Junior Beleidsmedewerker Verkeer</text:p>
            <text:p text:style-name="al">D. Bosma</text:p>
            <text:p text:style-name="al">
            <text:span text:style-name="nadrukvet">Mededelingen</text:span>
          </text:p>
            <text:p text:style-name="al"/>
            <text:p text:style-name="al">
            <text:span text:style-name="nadrukondlijn">Bent u het niet eens met dit besluit voor één van de locaties?</text:span>
          </text:p>
            <text:p text:style-name="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al"/>
            <text:p text:style-name="al">
            <text:span text:style-name="nadrukondlijn">Bezwaarclausule</text:span>
          </text:p>
            <text:p text:style-name="al">Dit besluit treedt in werking na bekendmaking in de Staatscourant. Belanghebbenden kunnen binnen zes weken na publicatie van dit besluit in de Staatscourant bezwaar maken tegen een bepaalde locatie bij burgemeester en wethouders van Zwartewaterland, t.a.v. de secretaris van de bezwaarschriftencommissie, postbus 23, 8060 AA Hasselt. </text:p>
            <text:p text:style-name="al">Het bezwaarschrift moet de naam en het adres vermelden van degene die bezwaar maakt, zijn ondertekend en de datum vermelden waarop het is opgesteld. In het bezwaarschrift moet ook worden aangegeven tegen welk locatie bezwaar wordt gemaakt en waarom het bezwaar wordt gemaakt. Door het indienen van het bezwaarschrift wordt dit besluit voor die locatie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al"/>
            <text:p text:style-name="al">
            <text:span text:style-name="nadrukondlijn">Hoorzitting</text:span>
          </text:p>
            <text:p text:style-name="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p text:style-name="al">
            <text:span text:style-name="nadrukondlijn">Uitstel van de gevolgen van het besluit waartegen u bezwaar maakt</text:span>
          </text:p>
            <text:p text:style-name="al">
            <text:span text:style-name="nadrukondlijn"/>Als u bezwaar maakt tegen een besluit voor een bepaalde locatie betekent dit meestal niet dat dit besluit voor die locatie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de locatie waartegen u bezwaar heeft gemaakt. De rechter kan dan bijvoorbeeld een bouwstop opleggen of u een tijdelijke uitkering toekennen. Voor het verzoek zal griffierecht worden geheven.</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9695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5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5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Verkeersbesluit reserveren van parkeerplaatsen voor het opladen van elektrische voertuigen aan de Botter te Zwartsluis in de gemeente Zwartewaterland</meta:user-defined>
    <meta:user-defined meta:name="DCTERMS.W3CDTF/DCTERMS.available">2026-06-24</meta:user-defined>
    <meta:user-defined meta:name="DCTERMS.W3CDTF/OVERHEIDop.jaargang">2026</meta:user-defined>
    <meta:user-defined meta:name="OVERHEIDop.publicationIssue">296955</meta:user-defined>
    <meta:user-defined meta:name="OVERHEIDop.GmbID/DC.identifier">gmb-2026-296955</meta:user-defined>
    <meta:user-defined meta:name="OVERHEIDop.versieInformatie"/>
  </office:meta>
</office:document-meta>
</file>