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bijgebouw , Becking 21, 7161 KB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aanvraag ontvangen voor de uitbreiden van een bijgebouw op locatie Becking 21, 7161 KB Neede. De aanvraag is geregistreerd onder zaaknummer Z2026-0000111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695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5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19</meta:user-defined>
    <meta:user-defined meta:name="DCTERMS.abstract">Betreft: Aanvraag op locatie Becking 21, 7161KB Neede</meta:user-defined>
    <dc:language>nl</dc:language>
    <meta:user-defined meta:name="OVERHEIDop.locatietype/OVERHEIDop.gebiedsmarkering">Vlak</meta:user-defined>
    <meta:user-defined meta:name="DC.title">Aanvraag vergunning voor uitbreiding bijgebouw , Becking 21, 7161 KB Nee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54</meta:user-defined>
    <meta:user-defined meta:name="OVERHEIDop.GmbID/DC.identifier">gmb-2026-296954</meta:user-defined>
    <meta:user-defined meta:name="OVERHEIDop.versieInformatie"/>
  </office:meta>
</office:document-meta>
</file>