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ieuwe Steeg 75, 3956RB Leersum, realiseren aanbouw entree aan de zijkant van de woning  (RX2026-00000798, 1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Nieuwe Steeg 75, 3956RB Leersum, realiseren aanbouw entree aan de zijkant van de woning  (RX2026-00000798, 18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695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5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5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98</meta:user-defined>
    <meta:user-defined meta:name="DCTERMS.abstract">Nieuwe Steeg 75, 3956RB Leersum, realiseren aanbouw entree aan de zijkant van de woning  (RX2026-00000798, 18 juni 2026)</meta:user-defined>
    <dc:language>nl</dc:language>
    <meta:user-defined meta:name="OVERHEIDop.locatietype/OVERHEIDop.gebiedsmarkering">Vlak</meta:user-defined>
    <meta:user-defined meta:name="DC.title">Gemeente Utrechtse Heuvelrug, verleende omgevingsvergunning - Nieuwe Steeg 75, 3956RB Leersum, realiseren aanbouw entree aan de zijkant van de woning  (RX2026-00000798, 18 juni 2026)</meta:user-defined>
    <meta:user-defined meta:name="DCTERMS.W3CDTF/DCTERMS.available">2026-06-22</meta:user-defined>
    <meta:user-defined meta:name="DCTERMS.W3CDTF/OVERHEIDop.jaargang">2026</meta:user-defined>
    <meta:user-defined meta:name="OVERHEIDop.publicationIssue">296950</meta:user-defined>
    <meta:user-defined meta:name="OVERHEIDop.GmbID/DC.identifier">gmb-2026-296950</meta:user-defined>
    <meta:user-defined meta:name="OVERHEIDop.versieInformatie"/>
  </office:meta>
</office:document-meta>
</file>