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​, melding Besluit activiteiten leefomgeving, ​Kleine Hoeven ​​te ​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​ maakt bekend dat er een melding ingevolge het Besluit activiteiten leefomgeving (Bal) is ontvangen.</text:p>
            <text:p text:style-name="common-al">Bedrijf: van den Boomen B.V.</text:p>
            <text:p text:style-name="common-al">Locatie: Kleine Hoeven​ ​​te Reusel​</text:p>
            <text:p text:style-name="common-al">Activiteit: MBA Opslaan van grond</text:p>
            <text:p text:style-name="common-al">Voor: Het tijdelijk opslaan van grond vrijgekomen uit nabijgelegen wadi’s</text:p>
            <text:p text:style-name="common-al">Datum melding: 16 juni 2026</text:p>
            <text:p text:style-name="common-al">DSO verzoeknummer: 20260616012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32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69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329</meta:user-defined>
    <dc:language>nl</dc:language>
    <meta:user-defined meta:name="OVERHEIDop.locatietype/OVERHEIDop.gebiedsmarkering">Weg</meta:user-defined>
    <meta:user-defined meta:name="DC.title">Gemeente Reusel-De Mierden​, melding Besluit activiteiten leefomgeving, ​Kleine Hoeven ​​te ​Reus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49</meta:user-defined>
    <meta:user-defined meta:name="OVERHEIDop.GmbID/DC.identifier">gmb-2026-296949</meta:user-defined>
    <meta:user-defined meta:name="OVERHEIDop.versieInformatie"/>
  </office:meta>
</office:document-meta>
</file>