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vrij op aanvraag omgevingsvergunning voor het plaatsen ven een energie opslag systeem, Dorpsweg 17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06-2026 een besluit genomen op de aanvraag met zaaknummer CLZ-00000480 voor een omgevingsvergunning voor het plaatsen ven een energie opslag systeem op locatie Dorpsweg 177 in Twisk. Voor dit project is geen omgevingsvergunning nodig (vergunningvrij)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8-06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69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80</meta:user-defined>
    <dc:language>nl</dc:language>
    <meta:user-defined meta:name="OVERHEIDop.locatietype/OVERHEIDop.gebiedsmarkering">Vlak</meta:user-defined>
    <meta:user-defined meta:name="DC.title">Besluit vergunningvrij op aanvraag omgevingsvergunning voor het plaatsen ven een energie opslag systeem, Dorpsweg 177 in Twis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48</meta:user-defined>
    <meta:user-defined meta:name="OVERHEIDop.GmbID/DC.identifier">gmb-2026-296948</meta:user-defined>
    <meta:user-defined meta:name="OVERHEIDop.versieInformatie"/>
  </office:meta>
</office:document-meta>
</file>