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01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Besluit: verleend</text:p>
            <text:p text:style-name="common-al">Besluit verzonden op: 18-06-2026</text:p>
            <text:p text:style-name="common-al">Zaakadres: Middenweg 201 1098AN Amsterdam</text:p>
            <text:p text:style-name="common-al">Zaaknummer: Z2026-015260</text:p>
            <text:p text:style-name="common-al">DSO-nummer: 20260407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26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60</meta:user-defined>
    <meta:user-defined meta:name="DCTERMS.abstract">realiser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201 1098A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46</meta:user-defined>
    <meta:user-defined meta:name="OVERHEIDop.GmbID/DC.identifier">gmb-2026-296946</meta:user-defined>
    <meta:user-defined meta:name="OVERHEIDop.versieInformatie"/>
  </office:meta>
</office:document-meta>
</file>