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Vechtplantsoen 56-3, 3554TG Utrecht, GU-Z2026-0056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echtplantsoen 56-3, 3554TG Utrecht</text:p>
            <text:p text:style-name="common-al">GU-Z2026-0056363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69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6363</meta:user-defined>
    <meta:user-defined meta:name="DCTERMS.abstract">Verleende vergunning voor koopwoning niet zelf gebruiken – opkoopbescherming, Vechtplantsoen 56-3, 3554TG Utrecht, GU-Z2026-0056363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Vechtplantsoen 56-3, 3554TG Utrecht, GU-Z2026-0056363</meta:user-defined>
    <meta:user-defined meta:name="OVERHEIDop.datumEindeReactietermijn">2026-07-30</meta:user-defined>
    <meta:user-defined meta:name="OVERHEIDop.terinzageleggingBG">https://jeleefomgeving.nl/inzien/002220647/2445c105-a889-42db-84ce-c530be1540a6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944</meta:user-defined>
    <meta:user-defined meta:name="OVERHEIDop.GmbID/DC.identifier">gmb-2026-296944</meta:user-defined>
    <meta:user-defined meta:name="OVERHEIDop.versieInformatie"/>
  </office:meta>
</office:document-meta>
</file>