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Geraniumhof 16, 2215MJ Voorhout, Z2026-0000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Geraniumhof 16 in Voorhout van 10 tot en met 31 juli 2026.</text:p>
              </text:list-item>
            </text:list>
            <text:p text:style-name="common-al">Ingangsdatum van: 10 juli 2026</text:p>
            <text:p text:style-name="common-al">Einddatum tot en met: 31 juli 2026</text:p>
            <text:p text:style-name="common-al">
            <text:span text:style-name="nadrukcur">Datum besluit:</text:span>18 juni 2026</text:p>
            <text:p text:style-name="common-al">
            <text:span text:style-name="nadrukcur">Uiterlijke reactiedatum:</text:span>30 juli 2026</text:p>
            <text:p text:style-name="common-al">Kenmerk besluit:Z2026-0000174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69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4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Geraniumhof 16, 2215MJ Voorhout, Z2026-0000174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40</meta:user-defined>
    <meta:user-defined meta:name="OVERHEIDop.GmbID/DC.identifier">gmb-2026-296940</meta:user-defined>
    <meta:user-defined meta:name="OVERHEIDop.versieInformatie"/>
  </office:meta>
</office:document-meta>
</file>