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ron van Nagellstraat 25-01 Voorthuizen, borgingsplan en bouw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0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9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9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ron van Nagellstraat 25-01 Voorthuizen, borgingsplan en bouwmelding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94</meta:user-defined>
    <meta:user-defined meta:name="OVERHEIDop.GmbID/DC.identifier">gmb-2026-29694</meta:user-defined>
    <meta:user-defined meta:name="OVERHEIDop.versieInformatie"/>
  </office:meta>
</office:document-meta>
</file>