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overkapping, Wierewei 3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overkapping, Wierewei 3, Wyns</text:p>
            <text:p text:style-name="common-al">Zaaknummer: TZ2026-001569</text:p>
            <text:p text:style-name="common-al">Zaakadres: Wierewei 3, Wyns</text:p>
            <text:p text:style-name="common-al">Omschrijving: het bouwen van een overkapping</text:p>
            <text:p text:style-name="common-al">Datum ontvangst: 18-06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693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3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3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569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overkapping, Wierewei 3, Wyns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6937</meta:user-defined>
    <meta:user-defined meta:name="OVERHEIDop.GmbID/DC.identifier">gmb-2026-296937</meta:user-defined>
    <meta:user-defined meta:name="OVERHEIDop.versieInformatie"/>
  </office:meta>
</office:document-meta>
</file>