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n van Vroug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13 juni van 10.00 tot 17.00 uur</text:p>
            <text:p text:style-name="common-al">Omschrijving: Ven van Vrouger (braderie)</text:p>
            <text:p text:style-name="common-al">Locatie: Centrum Veendam </text:p>
            <text:p text:style-name="common-al">Datum verzending besluit: 11 juni 2026</text:p>
            <text:p text:style-name="common-al">Zaaknummer: 2026-011583</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93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1583</meta:user-defined>
    <meta:user-defined meta:name="DCTERMS.abstract">De burgemeester heeft de volgende evenementenvergunning verleend: Datum evenement: zaterdag 13 juni van 10.00 tot 17.00 uur | Omschrijving: Ven van Vrouger (braderie) | Locatie: Centrum Veendam </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Weg</meta:user-defined>
    <meta:user-defined meta:name="DC.title">Verleende evenementenvergunning: Ven van Vrouger</meta:user-defined>
    <meta:user-defined meta:name="DCTERMS.W3CDTF/DCTERMS.available">2026-06-23</meta:user-defined>
    <meta:user-defined meta:name="DCTERMS.W3CDTF/OVERHEIDop.jaargang">2026</meta:user-defined>
    <meta:user-defined meta:name="OVERHEIDop.publicationIssue">296936</meta:user-defined>
    <meta:user-defined meta:name="OVERHEIDop.GmbID/DC.identifier">gmb-2026-296936</meta:user-defined>
    <meta:user-defined meta:name="OVERHEIDop.versieInformatie"/>
  </office:meta>
</office:document-meta>
</file>