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Bekendmaking aangaan anterieure overeenkomst Bleekerweg 20 5725BE Heus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maakt bekend dat de gemeente Asten op 28 mei 2026 een anterieure overeenkomst heeft gesloten met de initiatiefnemer voor de ontwikkeling van de locatie Bleekerweg 20 (5725BE) te Heusden. De locatie kunt u op een kaart bekijken via ‘Informatie over publicatie’ en dan onder het kopje ‘Op de kaart’.</text:p>
            <text:p text:style-name="tussenkopcur">Zakelijke inhoud van de overeenkomst</text:p>
            <text:p text:style-name="al">De ontwikkeling gaat over de herontwikkeling van een agrarisch bedrijf (intensieve varkenshouderij) naar één niet-agrarisch bedrijf (interieurbouwbedrijf) en één agrarisch verwant bedrijf (loonwerk/landbouwmechanisatie). De aanvraag gaat over het slopen van de varkensstallen en voorzieningen behorende bij de varkenshouderij, behoud van de bedrijfswoning, een bestaand bijgebouw (garage) en twee bestaande bedrijfsgebouwen. De bestaande loodsen zullen gebruikt worden voor opslag van machines en werkplaats. Ter plaatse van de voormalige dierverblijven zal er (gedeeltelijk) een nieuwe loods gebouwd gaan worden ten behoeve van het interieurbouwbedrijf. Deze overeenkomst heeft betrekking op de landschappelijke inpassing, nadeelcompensatie (planschadevergoeding) en de met de ontwikkeling verband houdende verplichtingen en kosten. </text:p>
            <text:p text:style-name="tussenkopcur">Waarom publiceert gemeente Asten dit bericht? </text:p>
            <text:p text:style-name="al">Met dit bericht voldoet de gemeente Asten aan de wettelijke plicht om binnen twee weken na het aangaan van een anterieure overeenkomst een korte zakelijke beschrijving van de overeenkomst ter inzage te leggen. Tegen de gesloten anterieure overeenkomst kunnen geen zienswijzen of bezwaren worden ingediend. U kunt daarom niet reageren op deze bekendmaking.</text:p>
            <text:p text:style-name="tussenkopcur">Heeft u vragen over de overeenkomst? </text:p>
            <text:p text:style-name="al">Als u vragen heeft over de overeenkomst kunt u bellen of e-mailen met de gemeente Asten. Dit kan via het telefoonnummer 0493 671 212 of u stuurt een e-mail naar <text:a xlink:href="mailto:gemeente@asten.nl" xlink:type="simple">gemeente@ast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93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07432024251800</meta:user-defined>
    <meta:user-defined meta:name="DCTERMS.abstract">Bekendmaking van de zakelijke inhoud van een gesloten overeenkomst over de ontwikkeling aan de Bleekerweg 20 te Heusden.</meta:user-defined>
    <dc:language>nl</dc:language>
    <meta:user-defined meta:name="OVERHEIDop.locatietype/OVERHEIDop.gebiedsmarkering">Adres</meta:user-defined>
    <meta:user-defined meta:name="DC.title">Gemeente Asten – Bekendmaking aangaan anterieure overeenkomst Bleekerweg 20 5725BE Heusden</meta:user-defined>
    <meta:user-defined meta:name="DCTERMS.W3CDTF/DCTERMS.available">2026-06-22</meta:user-defined>
    <meta:user-defined meta:name="DCTERMS.W3CDTF/OVERHEIDop.jaargang">2026</meta:user-defined>
    <meta:user-defined meta:name="OVERHEIDop.publicationIssue">296935</meta:user-defined>
    <meta:user-defined meta:name="OVERHEIDop.GmbID/DC.identifier">gmb-2026-296935</meta:user-defined>
    <meta:user-defined meta:name="OVERHEIDop.versieInformatie"/>
  </office:meta>
</office:document-meta>
</file>