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armtepomp  - Berk 17, 9351 XB Leek, Leek (LEE01) E 3577</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Westerkwartier een aanvraag ontvangen voor het plaatsen van een warmtepomp  op locatie Berk 17, 9351 XB Leek, Leek (LEE01) E 3577. De aanvraag is geregistreerd onder zaaknummer 202619192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9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2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warmtepomp  - Berk 17, 9351 XB Leek, Leek (LEE01) E 3577</meta:user-defined>
    <meta:user-defined meta:name="DCTERMS.W3CDTF/DCTERMS.available">2026-06-22</meta:user-defined>
    <meta:user-defined meta:name="DCTERMS.W3CDTF/OVERHEIDop.jaargang">2026</meta:user-defined>
    <meta:user-defined meta:name="OVERHEIDop.publicationIssue">296934</meta:user-defined>
    <meta:user-defined meta:name="OVERHEIDop.GmbID/DC.identifier">gmb-2026-296934</meta:user-defined>
    <meta:user-defined meta:name="OVERHEIDop.versieInformatie"/>
  </office:meta>
</office:document-meta>
</file>