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ttenbiesstraat 213 1087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een dakterras, met dakluik en een interne trap</text:p>
            <text:p text:style-name="common-al">Besluit: verleend</text:p>
            <text:p text:style-name="common-al">Besluit verzonden op: 18-06-2026</text:p>
            <text:p text:style-name="common-al">Zaakadres: Mattenbiesstraat 213 1087KE Amsterdam</text:p>
            <text:p text:style-name="common-al">Zaaknummer: Z2026-013360</text:p>
            <text:p text:style-name="common-al">DSO-nummer: 20260324020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336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93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60</meta:user-defined>
    <meta:user-defined meta:name="DCTERMS.abstract">realiseren van een dakopbouw, een dakterras, met dakluik en een intern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ttenbiesstraat 213 1087KE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32</meta:user-defined>
    <meta:user-defined meta:name="OVERHEIDop.GmbID/DC.identifier">gmb-2026-296932</meta:user-defined>
    <meta:user-defined meta:name="OVERHEIDop.versieInformatie"/>
  </office:meta>
</office:document-meta>
</file>