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 Kruisweg 14, 5503 T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heeft de gemeente Veldhoven een aanvraag omgevingsvergunning ontvangen.</text:p>
            <text:p text:style-name="common-al">De aanvraag betreft de locatie Korte Kruisweg 14, 5503 TB in Veldhoven en heeft als omschrijving "realiseren van een aanbouw aan de achtergevel van de woning".</text:p>
            <text:p text:style-name="common-al">De aanvraag is geregistreerd onder zaaknummer VHZ2026-01020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93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20</meta:user-defined>
    <meta:user-defined meta:name="DCTERMS.abstract">realiseren van een aan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te Kruisweg 14, 5503 TB Vel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30</meta:user-defined>
    <meta:user-defined meta:name="OVERHEIDop.GmbID/DC.identifier">gmb-2026-296930</meta:user-defined>
    <meta:user-defined meta:name="OVERHEIDop.versieInformatie"/>
  </office:meta>
</office:document-meta>
</file>