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0 nabij nrs. 54 t/m 58 Barneveld, bouwmelding, bouw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0 nabij nrs. 54 t/m 58 Barneveld, bouwmelding, bouwen bedrijfsverzamelgebouw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3</meta:user-defined>
    <meta:user-defined meta:name="OVERHEIDop.GmbID/DC.identifier">gmb-2026-29693</meta:user-defined>
    <meta:user-defined meta:name="OVERHEIDop.versieInformatie"/>
  </office:meta>
</office:document-meta>
</file>