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akmanlaan 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ni 2026 met zaaknummer <text:span text:style-name="nadrukvet">Z2026-00001057</text:span> voor het verwijderen van asbest op de locatie <text:span text:style-name="nadrukvet">Braakmanlaan 4 in Biervliet</text:span>.</text:p>
            <text:p text:style-name="common-al">De sloopmelding is op 18 juni 2026 geaccepteerd.</text:p>
            <text:p text:style-name="common-al">Voor meer informatie of met vragen kunt u contact opnemen met team Vergunningen en Planologie via tel. 14 0115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9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57</meta:user-defined>
    <meta:user-defined meta:name="DCTERMS.abstract">RX-ACTIMLD - Braakmanlaan 4 in Biervliet</meta:user-defined>
    <dc:language>nl</dc:language>
    <meta:user-defined meta:name="OVERHEIDop.locatietype/OVERHEIDop.gebiedsmarkering">Punt</meta:user-defined>
    <meta:user-defined meta:name="DC.title">Sloopmelding - Braakmanlaan 4 in Biervlie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6929</meta:user-defined>
    <meta:user-defined meta:name="OVERHEIDop.GmbID/DC.identifier">gmb-2026-296929</meta:user-defined>
    <meta:user-defined meta:name="OVERHEIDop.versieInformatie"/>
  </office:meta>
</office:document-meta>
</file>