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​Willibrordusstraat ​​te ​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BLM Wegenbouw B.V.</text:p>
            <text:p text:style-name="common-al">Locatie: Willibrordusstraat​ ​​te ​Wintelre</text:p>
            <text:p text:style-name="common-al">Activiteit: MBA Toepassen van grond</text:p>
            <text:p text:style-name="common-al">Voor: Grondverbetering n.a.v. reconstructiewerkzaamheden van de straat</text:p>
            <text:p text:style-name="common-al">Datum melding: 15 juni 2026</text:p>
            <text:p text:style-name="common-al">DSO verzoeknummer: 202606150162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257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69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57</meta:user-defined>
    <dc:language>nl</dc:language>
    <meta:user-defined meta:name="OVERHEIDop.locatietype/OVERHEIDop.gebiedsmarkering">Weg</meta:user-defined>
    <meta:user-defined meta:name="DC.title">Gemeente Eersel​, melding Besluit activiteiten leefomgeving, ​Willibrordusstraat ​​te ​Wintelr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28</meta:user-defined>
    <meta:user-defined meta:name="OVERHEIDop.GmbID/DC.identifier">gmb-2026-296928</meta:user-defined>
    <meta:user-defined meta:name="OVERHEIDop.versieInformatie"/>
  </office:meta>
</office:document-meta>
</file>