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trekken Omgevingsvergunning (Verzoek), Bentemaden 6, 8431RB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juni 2026 een besluit genomen op de aanvraag met zaaknummer Z2025-00001100 voor een Intrekken Omgevingsvergunning (Verzoek) op de locatie Bentemaden 6, 8431RB Oosterwolde. De vergunning is ingetrokken. Het besluit betreft:</text:p>
            <text:p text:style-name="common-al">intrekken omgevingsvergunning milieu en bevat de volgende activiteiten:</text:p>
            <text:list text:style-name="id1-3-2-1-1-3">
              <text:list-item text:style-override="id1-3-2-1-1-3-1">
                <text:number>•</text:number>
                <text:p text:style-name="al">Milieu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30 juli 2026.</text:p>
            <text:p text:style-name="common-al">
            <text:span text:style-name="nadrukvet">Bezwaar</text:span>
          </text:p>
            <text:p text:style-name="common-al">Als u belanghebbende bent kunt u schriftelijk of <text:a xlink:href="https://www.ooststellingwerf.nl/bezwaar-maken-besluit-gemeente" xlink:type="simple">digitaal</text:a>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30 juli 2026.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schriftelijk of <text:a xlink:href="http://loket.rechtspraak.nl/bestuursrecht" xlink:type="simple">digitaal</text:a> 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U kunt ook digitaal een voorlopige voorziening aanvragen via <text:a xlink:href="http://loket.rechtspraak.nl/bestuursrecht" xlink:type="simple">http://loket.rechtspraak.nl/bestuursrecht</text:a>. Daarvoor moet u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common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 en vermeld het zaaknummer Z2025-000011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296927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927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927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1100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Intrekken Omgevingsvergunning (Verzoek), Bentemaden 6, 8431RB Oosterwolde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6927</meta:user-defined>
    <meta:user-defined meta:name="OVERHEIDop.GmbID/DC.identifier">gmb-2026-296927</meta:user-defined>
    <meta:user-defined meta:name="OVERHEIDop.versieInformatie"/>
  </office:meta>
</office:document-meta>
</file>