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ingweg 14 en 16, 1507 BJ Zaandam - het herfunderen van de bestaande bouweenheid d.m.v.  een inpandige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6370 - het herfunderen van de bestaande bouweenheid d.m.v.  een inpandige betonvloer - op de locatie Ringweg 14,en 16, 1507 BJ Zaandam</text:p>
            <text:p text:style-name="common-al">
            
          </text:p>
            <text:p text:style-name="common-al">Besluit verzonden: 18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6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91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3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Ringweg 14 en 16, 1507 BJ Zaandam - het herfunderen van de bestaande bouweenheid d.m.v.  een inpandige betonvloe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19</meta:user-defined>
    <meta:user-defined meta:name="OVERHEIDop.GmbID/DC.identifier">gmb-2026-296919</meta:user-defined>
    <meta:user-defined meta:name="OVERHEIDop.versieInformatie"/>
  </office:meta>
</office:document-meta>
</file>