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ast Nieuwe Veer 78, Streefkerk, zaaknummer OMG-2025-04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Art. 5.1, lid 1a,  kenmerk:OMG-2025-0466-25-01
- Bouwen, art. 5.1, lid 1a,  kenmerk:OMG-2025-0466-20-01
- Bouwen, art. 5.1, lid 1a,  kenmerk:OMG-2025-0466-28-01</text:p>
            <text:p text:style-name="common-al">Voor het: plaatsen van een Small House</text:p>
            <text:p text:style-name="common-al"/>
            <text:p text:style-name="common-al">
            <text:span text:style-name="nadrukvet">Locatie: naast Nieuwe Veer 78, Streefkerk</text:span>
          </text:p>
            <text:p text:style-name="common-al">(Verzend)datum besluit: 18 juni 2026</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691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1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66</meta:user-defined>
    <meta:user-defined meta:name="DCTERMS.abstract">Verleend - omgevingsvergunning, Nieuwe Veer 78, Streefkerk, plaatsen van een Small House.</meta:user-defined>
    <dc:language>nl</dc:language>
    <meta:user-defined meta:name="OVERHEIDop.locatietype/OVERHEIDop.gebiedsmarkering">Punt</meta:user-defined>
    <meta:user-defined meta:name="DC.title">Gemeente Molenlanden verleende omgevingsvergunning reguliere procedure naast Nieuwe Veer 78, Streefkerk, zaaknummer OMG-2025-0466</meta:user-defined>
    <meta:user-defined meta:name="DCTERMS.W3CDTF/DCTERMS.available">2026-06-22</meta:user-defined>
    <meta:user-defined meta:name="DCTERMS.W3CDTF/OVERHEIDop.jaargang">2026</meta:user-defined>
    <meta:user-defined meta:name="OVERHEIDop.publicationIssue">296918</meta:user-defined>
    <meta:user-defined meta:name="OVERHEIDop.GmbID/DC.identifier">gmb-2026-296918</meta:user-defined>
    <meta:user-defined meta:name="OVERHEIDop.versieInformatie"/>
  </office:meta>
</office:document-meta>
</file>