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Laplacestraat 62 1098HZ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interne constructieve wijzigingen, een interne trap, een dakopbouw en een dakterras en het plaatsen van twee dakramen in het voordakvlak en vier zonnepanelen op het dak van de dakopbouw.</text:p>
            <text:p text:style-name="common-al">Besluit: verleend</text:p>
            <text:p text:style-name="common-al">Besluit verzonden op: 18-06-2026</text:p>
            <text:p text:style-name="common-al">Zaakadres: Laplacestraat 62 1098HZ Amsterdam</text:p>
            <text:p text:style-name="common-al">Zaaknummer: Z2026-010851</text:p>
            <text:p text:style-name="common-al">DSO-nummer: 2026031000853</text:p>
            <text:p text:style-name="common-al">
            <text:span text:style-name="nadrukvet">Meer informatie</text:span>
          </text:p>
            <text:p text:style-name="common-al">Het besluit en bijbehorende stukken kunt u per e-mail ontvangen. Stuur een verzoek naar <text:a xlink:href="mailto:VTH.Procesuitvoering.sdo@amsterdam.nl?Subject=Dossiernummer Z2026-010851" xlink:type="simple">VTH.Procesuitvoering.sdo@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8-06-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6915</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915</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915</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10851</meta:user-defined>
    <meta:user-defined meta:name="DCTERMS.abstract">realiseren van interne constructieve wijzigingen, een interne trap, een dakopbouw en een dakterras en het plaatsen van twee dakramen in het..........</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rleend Laplacestraat 62 1098HZ Amsterdam</meta:user-defined>
    <meta:user-defined meta:name="DCTERMS.W3CDTF/DCTERMS.available">2026-06-22</meta:user-defined>
    <meta:user-defined meta:name="DCTERMS.W3CDTF/OVERHEIDop.jaargang">2026</meta:user-defined>
    <meta:user-defined meta:name="OVERHEIDop.publicationIssue">296915</meta:user-defined>
    <meta:user-defined meta:name="OVERHEIDop.GmbID/DC.identifier">gmb-2026-296915</meta:user-defined>
    <meta:user-defined meta:name="OVERHEIDop.versieInformatie"/>
  </office:meta>
</office:document-meta>
</file>