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tegenover nr. 16 en bij spoorwegovergang achter Soesterbergsestraat 6D Soest, maken van een ontsluitingspad, vervangen van de mobiele kantine en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een aanvraag ontvangen voor een omgevingsvergunning voor het maken van een ontsluitingspad, vervangen van de mobiele kantine en het kappen van meerdere bomen op locatie Veldweg tegenover nr. 16 en bij spoorwegovergang achter Soesterbergsestraat 6D Soest.</text:p>
            <text:p text:style-name="common-al">De aanvraag is geregistreerd onder zaaknummer 1399723.</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item text:style-override="id1-3-2-1-1-4-3">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9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723</meta:user-defined>
    <meta:user-defined meta:name="DCTERMS.abstract">maken van een ontsluitingspad, vervangen van de mobiele kantine en het kappen van meerder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ldweg tegenover nr. 16 en bij spoorwegovergang achter Soesterbergsestraat 6D Soest, maken van een ontsluitingspad, vervangen van de mobiele kantine en het kappen van meerdere bomen</meta:user-defined>
    <meta:user-defined meta:name="DCTERMS.W3CDTF/DCTERMS.available">2026-06-22</meta:user-defined>
    <meta:user-defined meta:name="DCTERMS.W3CDTF/OVERHEIDop.jaargang">2026</meta:user-defined>
    <meta:user-defined meta:name="OVERHEIDop.publicationIssue">296913</meta:user-defined>
    <meta:user-defined meta:name="OVERHEIDop.GmbID/DC.identifier">gmb-2026-296913</meta:user-defined>
    <meta:user-defined meta:name="OVERHEIDop.versieInformatie"/>
  </office:meta>
</office:document-meta>
</file>