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randwijksedijk 21a, Brandwijk, zaaknummer OMG-2026-10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056-20-00001
- Bouwen, art. 5.1, lid 1a,  kenmerk:OMG-2026-1056-28-00001</text:p>
            <text:p text:style-name="common-al">Voor het: uitbreiden van de woning</text:p>
            <text:p text:style-name="common-al"/>
            <text:p text:style-name="common-al">
            <text:span text:style-name="nadrukvet">Locatie: Brandwijksedijk 21a, Brandwijk</text:span>
          </text:p>
            <text:p text:style-name="common-al">Datum ontvangst: 18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691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56</meta:user-defined>
    <meta:user-defined meta:name="DCTERMS.abstract">Gemeente - aanvr. beschikking behandelen - uitbreiden van de woning - Brandwijksedijk 21a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Brandwijksedijk 21a, Brandwijk, zaaknummer OMG-2026-1056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12</meta:user-defined>
    <meta:user-defined meta:name="OVERHEIDop.GmbID/DC.identifier">gmb-2026-296912</meta:user-defined>
    <meta:user-defined meta:name="OVERHEIDop.versieInformatie"/>
  </office:meta>
</office:document-meta>
</file>