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constructieve wijziging aan Bachlaan 46 3741HS Baarn</text:p>
      <text:section text:name="zakelijke-mededeling_id1-3-2" text:style-name="zakelijke-mededeling">
        <text:section text:name="zakelijke-mededeling-tekst_id1-3-2-1" text:style-name="zakelijke-mededeling-tekst">
          <text:section text:name="tekst_id1-3-2-1-1" text:style-name="tekst">
            <text:p text:style-name="common-al">De gemeente Baarn heeft een omgevingsvergunning verleend. De vergunning is aangevraagd voor constructieve wijziging aan Bachlaan 46 3741HS Baarn. Kenmerk 1462076 en datum besluit 18-06-2026. U kunt nu reageren als de omgevingsvergunning tegen uw belangen ingaat.</text:p>
            <text:p text:style-name="common-al"/>
            <text:p text:style-name="common-al">
            <text:span text:style-name="nadrukvet">Besluit inzien</text:span>
          </text:p>
            <text:p text:style-name="common-al">Wilt u het besluit bekijken? Dan kunt u een e-mail sturen naar gemeente@baarn.nl met uw vraag en het kenmerk van het besluit. U kunt ook telefonisch contact opnemen via het algemene telefoonnummer 035 5481611.</text:p>
            <text:p text:style-name="common-al"/>
            <text:p text:style-name="common-al">
            <text:span text:style-name="nadrukvet">Bent u het niet eens met ons besluit?</text:span>
          </text:p>
            <text:p text:style-name="common-al">Bent u het niet eens met ons besluit? Neem contact met ons op. Wij leggen het besluit uit. Bent u het alsnog niet eens met dit besluit, dan kunt u bezwaar maken. Doe dit dan binnen zes weken na de datum van dit besluit.</text:p>
            <text:p text:style-name="common-al">U kunt online bezwaar maken via www.baarn.nl/bezwaar-maken of u kunt een brief sturen naar het college van burgemeester en wethouders van Baarn, Postbus 1003, 3740 BA Baarn. Zet in uw brief uw naam, adres, woonplaats en de datum. Geef duidelijk aan tegen welk besluit u bezwaar maakt. Leg uit waarom u het niet eens bent met het besluit en zet uw handtekening onder de brief.</text:p>
            <text:p text:style-name="last-al">Heeft u een bezwaar ingediend bij de gemeente en is er sprake van spoed? Dan kan binnen deze zes weken een voorlopige voorziening worden aangevraagd bij de Voorzieningenrechter van de rechtbank Utrecht. De procedure hiervoor kunt u lezen op www.rechtspraak.nl. Het plan mag in dat geval pas worden uitgevoerd als de rechter toestemming heeft geg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96910</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910</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910</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62076</meta:user-defined>
    <meta:user-defined meta:name="DCTERMS.abstract">constructieve wijzig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 verleend voor constructieve wijziging aan Bachlaan 46 3741HS Baarn</meta:user-defined>
    <meta:user-defined meta:name="DCTERMS.W3CDTF/DCTERMS.available">2026-06-22</meta:user-defined>
    <meta:user-defined meta:name="DCTERMS.W3CDTF/OVERHEIDop.jaargang">2026</meta:user-defined>
    <meta:user-defined meta:name="OVERHEIDop.publicationIssue">296910</meta:user-defined>
    <meta:user-defined meta:name="OVERHEIDop.GmbID/DC.identifier">gmb-2026-296910</meta:user-defined>
    <meta:user-defined meta:name="OVERHEIDop.versieInformatie"/>
  </office:meta>
</office:document-meta>
</file>