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53-3 1098AD Amsterdam, Middenweg 53A-3 1098A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kozijnwijzigingen in de achtergevel op de derde verdieping, indelingswijzigingen, buitenunits en een dakopbouw ten behoeve van het realiseren van een zelfstandige woning op de vierde verdieping en het wijzigen van de brandcompartimentering op de derde verdieping</text:p>
            <text:p text:style-name="common-al">Zaakadres: Middenweg 53-3 1098AD Amsterdam, Middenweg 53A-3 1098AD Amsterdam</text:p>
            <text:p text:style-name="common-al">Datum ontvangst: 08-06-2026</text:p>
            <text:p text:style-name="common-al">Zaaknummer: Z2026-024967</text:p>
            <text:p text:style-name="common-al">DSO-nummer: 202606080151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9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4967</meta:user-defined>
    <meta:user-defined meta:name="DCTERMS.abstract">realiseren van een dakterras, kozijnwijzigingen in de achtergevel op de derde verdieping, indelingswijzigingen, buitenunits e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iddenweg 53-3 1098AD Amsterdam, Middenweg 53A-3 1098AD Amsterdam</meta:user-defined>
    <meta:user-defined meta:name="DCTERMS.W3CDTF/DCTERMS.available">2026-06-22</meta:user-defined>
    <meta:user-defined meta:name="DCTERMS.W3CDTF/OVERHEIDop.jaargang">2026</meta:user-defined>
    <meta:user-defined meta:name="OVERHEIDop.publicationIssue">296907</meta:user-defined>
    <meta:user-defined meta:name="OVERHEIDop.GmbID/DC.identifier">gmb-2026-296907</meta:user-defined>
    <meta:user-defined meta:name="OVERHEIDop.versieInformatie"/>
  </office:meta>
</office:document-meta>
</file>