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Orelio Festival 2026 op de locatie park Jozef Oreliosingel te Schiedam op 11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juni 2026 een vergunning verleend voor het organiseren van evenement Straatfeest Orelio Festival 2026 op de locatie park Jozef Oreliosingel te Schiedam op 11 juli 2026 van 12.00 uur tot 18.00 uur (opbouw op 11 juli 2026 vanaf 08.00 uur, afbouw op 11 juli 2026 tot 21.30 uur). Festival met muziek, springkussen, spelletjes, knutselen en kleuren.</text:p>
            <text:p text:style-name="common-al"/>
            <text:p text:style-name="common-al">Vanaf 24 jun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9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Orelio Festival op 11 juli 2026</meta:user-defined>
    <dc:language>nl</dc:language>
    <meta:user-defined meta:name="OVERHEIDop.locatietype/OVERHEIDop.gebiedsmarkering">Weg</meta:user-defined>
    <meta:user-defined meta:name="DC.title">Verleende vergunning Straatfeest Orelio Festival 2026 op de locatie park Jozef Oreliosingel te Schiedam op 11 juli 2026</meta:user-defined>
    <meta:user-defined meta:name="DCTERMS.W3CDTF/DCTERMS.available">2026-06-24</meta:user-defined>
    <meta:user-defined meta:name="DCTERMS.W3CDTF/OVERHEIDop.jaargang">2026</meta:user-defined>
    <meta:user-defined meta:name="OVERHEIDop.publicationIssue">296904</meta:user-defined>
    <meta:user-defined meta:name="OVERHEIDop.GmbID/DC.identifier">gmb-2026-296904</meta:user-defined>
    <meta:user-defined meta:name="OVERHEIDop.versieInformatie"/>
  </office:meta>
</office:document-meta>
</file>