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joleinstraat 168 1034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ten behoeve van de woonfunctie</text:p>
            <text:p text:style-name="common-al">Zaakadres: Marjoleinstraat 168 1034DT Amsterdam</text:p>
            <text:p text:style-name="common-al">Datum ontvangst: 12-05-2026</text:p>
            <text:p text:style-name="common-al">Zaaknummer: Z2026-021058</text:p>
            <text:p text:style-name="common-al">DSO-nummer: 20260512007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58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joleinstraat 168 1034DT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00</meta:user-defined>
    <meta:user-defined meta:name="OVERHEIDop.GmbID/DC.identifier">gmb-2026-296900</meta:user-defined>
    <meta:user-defined meta:name="OVERHEIDop.versieInformatie"/>
  </office:meta>
</office:document-meta>
</file>