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Op de landbodem opslaan, zeven, mechanisch ontwateren of samenvoegen van zonder bewerking herbruikbare grond of baggerspecie , De Túnen,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Op de landbodem opslaan, zeven, mechanisch ontwateren of samenvoegen van zonder bewerking herbruikbare grond of baggerspecie , De Túnen, Ryptsjerk </text:p>
            <text:p text:style-name="common-al">Zaaknummer: TZ2026-001488</text:p>
            <text:p text:style-name="common-al">Zaakadres: De Túnen, Ryptsjerk </text:p>
            <text:p text:style-name="common-al">Omschrijving: Op de landbodem opslaan, zeven, mechanisch ontwateren of samenvoegen van zonder bewerking herbruikbare grond of baggerspecie </text:p>
            <text:p text:style-name="common-al">Datum ontvangst: 11-06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8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1488</meta:user-defined>
    <meta:user-defined meta:name="DCTERMS.abstract">Op de landbodem opslaan, zeven, mechanisch ontwateren of samenvoegen van zonder bewerking herbruikbare grond of baggerspec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Op de landbodem opslaan, zeven, mechanisch ontwateren of samenvoegen van zonder bewerking herbruikbare grond of baggerspecie , De Túnen, Ryptsjer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99</meta:user-defined>
    <meta:user-defined meta:name="OVERHEIDop.GmbID/DC.identifier">gmb-2026-296899</meta:user-defined>
    <meta:user-defined meta:name="OVERHEIDop.versieInformatie"/>
  </office:meta>
</office:document-meta>
</file>