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aan de zijgevel op het perceel Johan van Oldenbarneveltlaan 42, 3818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aan de zijgevel op het perceel Johan van Oldenbarneveltlaan 42, 3818 HB Amersfoort</text:span>
          </text:p>
            <text:p text:style-name="common-al">De Gemeente Amersfoort heeft op 02-06-2026 een aanvraag voor een omgevingsvergunning ontvangen voor het plaatsen van een warmtepomp aan de zijgevel op het perceel Johan van Oldenbarneveltlaan 42, 3818 HB Amersfoort, met kenmerk CLZ-000369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89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9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927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aan de zijgevel op het perceel Johan van Oldenbarneveltlaan 42, 3818 HB Amersf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97</meta:user-defined>
    <meta:user-defined meta:name="OVERHEIDop.GmbID/DC.identifier">gmb-2026-296897</meta:user-defined>
    <meta:user-defined meta:name="OVERHEIDop.versieInformatie"/>
  </office:meta>
</office:document-meta>
</file>