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airco buitenunit op het platte dak van de dakkapel aan de achterzijde aan Vogelbos 57 4841E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airco buitenunit op het platte dak van de dakkapel aan de achterzijde aan Vogelbos 57 4841EN Prinsenbeek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18 jun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32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87</meta:user-defined>
    <meta:user-defined meta:name="DCTERMS.abstract">het plaatsen van een airco buitenunit op het platte dak van de dakkapel aan de achterzijde</meta:user-defined>
    <dc:language>nl</dc:language>
    <meta:user-defined meta:name="OVERHEIDop.locatietype/OVERHEIDop.gebiedsmarkering">Vlak</meta:user-defined>
    <meta:user-defined meta:name="DC.title">Intrekken aanvraag omgevingsvergunning voor het plaatsen van een airco buitenunit op het platte dak van de dakkapel aan de achterzijde aan Vogelbos 57 4841EN Prins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96</meta:user-defined>
    <meta:user-defined meta:name="OVERHEIDop.GmbID/DC.identifier">gmb-2026-296896</meta:user-defined>
    <meta:user-defined meta:name="OVERHEIDop.versieInformatie"/>
  </office:meta>
</office:document-meta>
</file>