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2, 1223 AJ Hilversum, Orionlaan 70 A, 1223 AJ Hilversum, Verzoeklocatie 2026061800927 (gevelwijziging van nieuwbouw 4 woningen); 1982520; 1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62, 1223 AJ Hilversum, Orionlaan 70 A, 1223 AJ Hilversum, Verzoeklocatie 2026061800927 (nieuwbouw 4 woningen); 1982520; 18-06-2026; Status: Aanvraag ontvangen, gemeente Hilversum</text:p>
            <text:p text:style-name="common-al">
            
          </text:p>
            <text:p text:style-name="common-al">Datum indiening aanvraag: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89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9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252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rionlaan 62, 1223 AJ Hilversum, Orionlaan 70 A, 1223 AJ Hilversum, Verzoeklocatie 2026061800927 (gevelwijziging van nieuwbouw 4 woningen); 1982520; 18-06-2026; Status: Aanvraag ontvangen, gemeente Hilversum</meta:user-defined>
    <meta:user-defined meta:name="DCTERMS.W3CDTF/DCTERMS.available">2026-06-22</meta:user-defined>
    <meta:user-defined meta:name="DCTERMS.W3CDTF/OVERHEIDop.jaargang">2026</meta:user-defined>
    <meta:user-defined meta:name="OVERHEIDop.publicationIssue">296893</meta:user-defined>
    <meta:user-defined meta:name="OVERHEIDop.GmbID/DC.identifier">gmb-2026-296893</meta:user-defined>
    <meta:user-defined meta:name="OVERHEIDop.versieInformatie"/>
  </office:meta>
</office:document-meta>
</file>