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 tekst  aan de Radonstraat 30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uni 2026 een besluit verzonden op de aanvraag met zaaknummer 2026-034352 voor het plaatsen van gevel tekst op locatie Radonstraat 300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8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352</meta:user-defined>
    <meta:user-defined meta:name="DCTERMS.abstract">het plaatsen van gevel tekst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gevel tekst  aan de Radonstraat 300 in Zoeterme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91</meta:user-defined>
    <meta:user-defined meta:name="OVERHEIDop.GmbID/DC.identifier">gmb-2026-296891</meta:user-defined>
    <meta:user-defined meta:name="OVERHEIDop.versieInformatie"/>
  </office:meta>
</office:document-meta>
</file>