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6 ex artikel 4:2 Algemene plaatselijke verordening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4:2, lid 1 van de Algemene plaatselijke verordening gemeente Bergeijk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Ter uitvoering van het bepaalde in artikel 4:2, lid 1 van de APV de volgende dagen aan te wijzen als collectieve festiviteiten voor het kalenderjaar 2026:</text:p>
                <text:list text:style-name="id1-3-2-1-1-4-1-3">
                  <text:list-item text:style-override="id1-3-2-1-1-4-1-3-1">
                    <text:number>a.</text:number>
                    <text:p text:style-name="al">Hele gemeente: Jaarwisseling: nacht van 31 december 2026 op 1 januari 2027;</text:p>
                  </text:list-item>
                  <text:list-item text:style-override="id1-3-2-1-1-4-1-3-2">
                    <text:number>b.</text:number>
                    <text:p text:style-name="al">Westerhoven: Kermis  30 en 31 mei en 1 en 2 juni 2026;</text:p>
                  </text:list-item>
                  <text:list-item text:style-override="id1-3-2-1-1-4-1-3-3">
                    <text:number>c.</text:number>
                    <text:p text:style-name="al">Riethoven: Kermis 20, 21, 22 en 23 juni 2026;</text:p>
                  </text:list-item>
                  <text:list-item text:style-override="id1-3-2-1-1-4-1-3-4">
                    <text:number>d.</text:number>
                    <text:p text:style-name="al">Luyksgestel: Kermis 26, 27, 28, 29, en 30 juni 2026;</text:p>
                  </text:list-item>
                  <text:list-item text:style-override="id1-3-2-1-1-4-1-3-5">
                    <text:number>e.</text:number>
                    <text:p text:style-name="al">Bergeijk: Kermis 10, 12, 13, en 14 juli 2026;</text:p>
                  </text:list-item>
                  <text:list-item text:style-override="id1-3-2-1-1-4-1-3-6">
                    <text:number>f.</text:number>
                    <text:p text:style-name="al">Weebosch: Kermis 4, 5, 6, en 7 september 2026.</text:p>
                  </text:list-item>
                </text:list>
              </text:list-item>
            </text:list>
            <text:p text:style-name="al">Dit besluit treedt in werking en werkt terug tot en met 30 mei 2026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jk, </text:span>
            <text:span text:style-name="datum">9 juni 2026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achternaam"> A.J.M. Ewalds</text:span>
          </text:span></text:p>
            <text:p><text:span text:style-name="functie"> Gemeentesecretaris</text:span></text:p>
            <text:p><text:span text:style-name="ondertekening_naam">
            <text:span text:style-name="voornaam"> W.J.G.</text:span>
            <text:span text:style-name="achternaam">Delissen-van Tongerlo</text:span>
          </text:span></text:p>
            <text:p><text:span text:style-name="functie">Burgemeester (wnd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689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DC.source">Artikel 4:2, lid 1 Algemene plaatselijke verordening gemeente Bergeijk]|[https://www.bergeijk.nl/apv</meta:user-defined>
    <meta:user-defined meta:name="OVERHEIDop.referentienummer">26IN001686</meta:user-defined>
    <meta:user-defined meta:name="DCTERMS.alternative">Aanwijzingsbesluit collectieve festiviteiten 2026 ex artikel 4:2 Algemene plaatselijke verordening gemeente Bergeijk</meta:user-defined>
    <dc:language>nl</dc:language>
    <meta:user-defined meta:name="OVERHEIDop.locatietype/OVERHEIDop.gebiedsmarkering">Gemeente</meta:user-defined>
    <meta:user-defined meta:name="DC.title">Aanwijzingsbesluit collectieve festiviteiten 2026 ex artikel 4:2 Algemene plaatselijke verordening gemeente Bergeij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90</meta:user-defined>
    <meta:user-defined meta:name="OVERHEIDop.betreftRegeling">CVDR763248_1</meta:user-defined>
    <meta:user-defined meta:name="OVERHEIDop.GmbID/DC.identifier">gmb-2026-296890</meta:user-defined>
    <meta:user-defined meta:name="xs:date/OVERHEIDop.startdatum">2026-06-23</meta:user-defined>
    <meta:user-defined meta:name="OVERHEIDop.versieInformatie"/>
  </office:meta>
</office:document-meta>
</file>