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27-1 1094JZ Amsterdam, Eerste Atjehstraat 27-2 109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zelfstandige woningen tot een zelfstandige woning, realiseren van interne constructieve wijzigingen en interne trap op de eerste en tweede verdieping.</text:p>
            <text:p text:style-name="common-al">Besluit: verleend</text:p>
            <text:p text:style-name="common-al">Besluit verzonden op: 18-06-2026</text:p>
            <text:p text:style-name="common-al">Zaakadres: Eerste Atjehstraat 27-1 1094JZ Amsterdam, Eerste Atjehstraat 27-2 1094JZ Amsterdam</text:p>
            <text:p text:style-name="common-al">Zaaknummer: Z2026-008800</text:p>
            <text:p text:style-name="common-al">DSO-nummer: 2026022502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8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00</meta:user-defined>
    <meta:user-defined meta:name="DCTERMS.abstract">bouwkundig samenvoegen van twee zelfstandige woningen tot een zelfstandige woning, realiseren van interne constructieve wijzigingen en interne trap 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Atjehstraat 27-1 1094JZ Amsterdam, Eerste Atjehstraat 27-2 1094JZ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88</meta:user-defined>
    <meta:user-defined meta:name="OVERHEIDop.GmbID/DC.identifier">gmb-2026-296888</meta:user-defined>
    <meta:user-defined meta:name="OVERHEIDop.versieInformatie"/>
  </office:meta>
</office:document-meta>
</file>