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schapen- en paardenhouderij aan Skar 1 te It Heidenskip, CLZ-0010859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uitbreiden van de schapen- en paardenhouderij aan Skar 1 te It Heidenskip. </text:p>
            <text:p text:style-name="common-al">
            
          </text:p>
            <text:p text:style-name="common-al">Het zaaknummer is CLZ-00108597.</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28 mei 2026).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8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597</meta:user-defined>
    <meta:user-defined meta:name="DCTERMS.abstract">Het betreft het aanpassen van de dieraantallen. Ook wordt een opslag met compostering van groenafval van maximaal 600 m3 en een mestopslag van maximaal 600 m3 gerealiseerd. Deze twee laatstgenoemde activiteiten vallen niet onder de vergunning maar worden geregeld in het Bal.</meta:user-defined>
    <dc:language>nl</dc:language>
    <meta:user-defined meta:name="OVERHEIDop.locatietype/OVERHEIDop.gebiedsmarkering">Punt</meta:user-defined>
    <meta:user-defined meta:name="DC.title">Verleende omgevingsvergunning voor het uitbreiden van een schapen- en paardenhouderij aan Skar 1 te It Heidenskip, CLZ-00108597</meta:user-defined>
    <meta:user-defined meta:name="DCTERMS.W3CDTF/DCTERMS.available">2026-06-22</meta:user-defined>
    <meta:user-defined meta:name="DCTERMS.W3CDTF/OVERHEIDop.jaargang">2026</meta:user-defined>
    <meta:user-defined meta:name="OVERHEIDop.publicationIssue">296887</meta:user-defined>
    <meta:user-defined meta:name="OVERHEIDop.GmbID/DC.identifier">gmb-2026-296887</meta:user-defined>
    <meta:user-defined meta:name="OVERHEIDop.versieInformatie"/>
  </office:meta>
</office:document-meta>
</file>