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en steiger op 25 juni 2026,  voor Dorpsstraat 14, 1861KW Bergen (NH), verzenddatum 18 juni 2026 (Z2026-00004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688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8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734</meta:user-defined>
    <meta:user-defined meta:name="DCTERMS.abstract">plaatsen diverse materialen Dorpsstraat 14 BergenDorpsstraat 14, 1861KW Bergen (NH), verzenddatum 18 juni 2026 (Z2026-00004734)</meta:user-defined>
    <dc:language>nl</dc:language>
    <meta:user-defined meta:name="OVERHEIDop.locatietype/OVERHEIDop.gebiedsmarkering">Punt</meta:user-defined>
    <meta:user-defined meta:name="DC.title">Verleende vergunning voor het plaatsen van een autolaadkraan en steiger op 25 juni 2026,  voor Dorpsstraat 14, 1861KW Bergen (NH), verzenddatum 18 juni 2026 (Z2026-00004734)</meta:user-defined>
    <meta:user-defined meta:name="DCTERMS.W3CDTF/DCTERMS.available">2026-06-22</meta:user-defined>
    <meta:user-defined meta:name="DCTERMS.W3CDTF/OVERHEIDop.jaargang">2026</meta:user-defined>
    <meta:user-defined meta:name="OVERHEIDop.publicationIssue">296886</meta:user-defined>
    <meta:user-defined meta:name="OVERHEIDop.GmbID/DC.identifier">gmb-2026-296886</meta:user-defined>
    <meta:user-defined meta:name="OVERHEIDop.versieInformatie"/>
  </office:meta>
</office:document-meta>
</file>