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6-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6-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6-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6-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6-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6-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6-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6-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6-7-3-2">
      <text:list-level-style-bullet text:bullet-char="-" text:level="1">
        <style:list-level-properties text:min-label-width="10mm"/>
      </text:list-level-style-bullet>
    </text:list-style>
    <text:list-style style:name="id1-3-2-5-3-1-6-7-3-2-1">
      <text:list-level-style-bullet text:bullet-char="-" text:level="1">
        <style:list-level-properties text:min-label-width="10mm"/>
      </text:list-level-style-bullet>
    </text:list-style>
    <text:list-style style:name="id1-3-2-5-3-1-6-7-3-2-2">
      <text:list-level-style-bullet text:bullet-char="-" text:level="1">
        <style:list-level-properties text:min-label-width="10mm"/>
      </text:list-level-style-bullet>
    </text:list-style>
    <text:list-style style:name="id1-3-2-5-3-1-6-7-3-2-3">
      <text:list-level-style-bullet text:bullet-char="-" text:level="1">
        <style:list-level-properties text:min-label-width="10mm"/>
      </text:list-level-style-bullet>
    </text:list-style>
    <text:list-style style:name="id1-3-2-5-3-1-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6-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6-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6-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6-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6-1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6-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3-1-6-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3-1-6-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1-6-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1-6-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3-1-6-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3-1-6-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3-1-6-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3-1-6-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3-1-6-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office:automatic-styles>
  <office:body>
    <office:text>
      <text:p text:style-name="new_page_staatscourant"/>
      <text:p text:style-name="single-kop-titel">Bevoegdhedenregeling raad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4 april 2026;</text:p>
            <text:p text:style-name="al"/>
            <text:p text:style-name="al">gehoord het advies van de commissie Samenleving &amp; Bestuur van 21 mei 2026;</text:p>
            <text:p text:style-name="al"/>
            <text:p text:style-name="al">gelet op het bepaalde in de Gemeentewet en hoofdstuk 10 van de Algemene wet bestuursrecht;</text:p>
            <text:p text:style-name="al"/>
            <text:p text:style-name="al">gelet op het raadsbesluit Delegatiebesluit werkgeverscommissie van 24 juni 2025;</text:p>
            <text:p text:style-name="al"/>
            <text:p text:style-name="al">gelet op artikel 4 van de Verordening rechtspositie raads- en commissieleden gemeente Asten 2024;</text:p>
            <text:p text:style-name="al"/>
            <text:p text:style-name="al">besluit:</text:p>
            <text:p text:style-name="al"/>
            <text:p text:style-name="al">de Bevoegdhedenregeling gemeenteraad Asten 2026 vast te stellen en de uitoefening van de bevoegdheden die staan vermeld in het bij dit besluit behorende register te verlenen aan de daarin genoemde bestuursorganen of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bevoegdhedenregeling verstaat onder:</text:p>
            <text:p text:style-name="al"/>
            <text:p text:style-name="al">
            <text:span text:style-name="nadrukcur">college:</text:span> het college van burgemeester en wethouders van de gemeente Asten;</text:p>
            <text:p text:style-name="al"/>
            <text:p text:style-name="al">
            <text:span text:style-name="nadrukcur">delegatie:</text:span> de overdracht van de bevoegdheid van de raad tot het nemen van besluiten naar een ander bestuursorgaan binnen de wettelijk gestelde grenzen;</text:p>
            <text:p text:style-name="al"/>
            <text:p text:style-name="al">
            <text:span text:style-name="nadrukcur">griffier: </text:span>de griffier, genoemd in artikel 100 van de Gemeentewet;</text:p>
            <text:p text:style-name="al"/>
            <text:p text:style-name="al">
            <text:span text:style-name="nadrukcur">mandaat:</text:span> de bevoegdheid om in naam en onder verantwoordelijkheid van de raad een besluit te nemen in de zin van artikel 1:3 van de Algemene wet bestuursrecht;</text:p>
            <text:p text:style-name="al"/>
            <text:p text:style-name="al">
            <text:span text:style-name="nadrukcur">raad:</text:span> de gemeenteraad van de gemeente Asten;</text:p>
            <text:p text:style-name="al"/>
            <text:p text:style-name="al">
            <text:span text:style-name="nadrukcur">volmacht:</text:span> de bevoegdheid, op naam gesteld, om privaatrechtelijk namens een andere persoon of het bestuur op te treden, inclusief het verrichten van rechtshandelingen.</text:p>
          </text:section>
          <text:section text:name="artikel_id1-3-2-2-2" text:style-name="artikel">
            <text:p text:style-name="artikel_kop_titel"><text:span text:style-name="artikel_kop_label">Artikel</text:span> <text:span text:style-name="artikel_kop_nr">2.</text:span> Bevoegd bestuursorgaan en bevoegde functionaris</text:p>
            <text:list text:style-name="id1-3-2-2-2-2">
              <text:list-item text:style-override="id1-3-2-2-2-2">
                <text:number>1.</text:number>
                <text:p text:style-name="al">De bevoegdheden en handelingen die zijn opgenomen in het bijbehorende bevoegdhedenregister worden uitgeoefend door het daarin genoemde bestuursorgaan of functionaris.</text:p>
              </text:list-item>
              <text:list-item text:style-override="id1-3-2-2-2-3">
                <text:number>2.</text:number>
                <text:p text:style-name="al">Indien een bevoegdheid is uitgeoefend door een plaatsvervanger van een functionaris, dient dit in de ondertekening tot uitdrukking te worden gebracht door gebruikmaking van de woorden of afkorting “plaatsvervanger/plv.”.</text:p>
              </text:list-item>
            </text:list>
          </text:section>
          <text:section text:name="artikel_id1-3-2-2-3" text:style-name="artikel">
            <text:p text:style-name="artikel_kop_titel"><text:span text:style-name="artikel_kop_label">Artikel</text:span> <text:span text:style-name="artikel_kop_nr">3.</text:span> Ondermandaat</text:p>
            <text:p text:style-name="al">De gemandateerde is bevoegd tot het schriftelijk verlenen van ondermandaat, volmacht en machtiging aan de bij de gemandateerde in dienst zijnde functionarissen.</text:p>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4-3">
                <text:number>2.</text:number>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list-item>
            </text:list>
          </text:section>
          <text:section text:name="artikel_id1-3-2-2-5" text:style-name="artikel">
            <text:p text:style-name="artikel_kop_titel"><text:span text:style-name="artikel_kop_label">Artikel</text:span> <text:span text:style-name="artikel_kop_nr">5.</text:span> Inhoud bevoegdheid</text:p>
            <text:list text:style-name="id1-3-2-2-5-2">
              <text:list-item text:style-override="id1-3-2-2-5-2">
                <text:number>1.</text:number>
                <text:p text:style-name="al">De verlening van de bevoegdheid geschiedt in de ruimste zin van het woord met inachtneming van dit artikel. Tenzij een en ander in het bij deze bevoegdhedenregeling behorende register anders is geregeld, wordt hier naast het nemen van besluiten in positieve en negatieve zin mede onder verstaan:</text:p>
                <text:list text:style-name="id1-3-2-2-5-2-3">
                  <text:list-item text:style-override="id1-3-2-2-5-2-3-1">
                    <text:number>a.</text:number>
                    <text:p text:style-name="al">het nemen van alle voorbereidende besluiten c.q. ontwerpbesluiten;</text:p>
                  </text:list-item>
                  <text:list-item text:style-override="id1-3-2-2-5-2-3-2">
                    <text:number>b.</text:number>
                    <text:p text:style-name="al">het uitreiken van een gespecificeerd bewijs van ontvangst e.d.;</text:p>
                  </text:list-item>
                  <text:list-item text:style-override="id1-3-2-2-5-2-3-3">
                    <text:number>c.</text:number>
                    <text:p text:style-name="al">het vaststellen van formulieren voor het indienen van aanvragen e.d.;</text:p>
                  </text:list-item>
                  <text:list-item text:style-override="id1-3-2-2-5-2-3-4">
                    <text:number>d.</text:number>
                    <text:p text:style-name="al">verzoeken om (kosteloze) advisering aan derden;</text:p>
                  </text:list-item>
                  <text:list-item text:style-override="id1-3-2-2-5-2-3-5">
                    <text:number>e.</text:number>
                    <text:p text:style-name="al">verdagen, opschorten en/of uitstellen;</text:p>
                  </text:list-item>
                  <text:list-item text:style-override="id1-3-2-2-5-2-3-6">
                    <text:number>f.</text:number>
                    <text:p text:style-name="al">verzoeken om aanvullende informatie;</text:p>
                  </text:list-item>
                  <text:list-item text:style-override="id1-3-2-2-5-2-3-7">
                    <text:number>g.</text:number>
                    <text:p text:style-name="al">het voeren van correspondentie, die direct te maken heeft met de opgedragen taken;</text:p>
                  </text:list-item>
                  <text:list-item text:style-override="id1-3-2-2-5-2-3-8">
                    <text:number>h.</text:number>
                    <text:p text:style-name="al">het stellen van nadere voorwaarden en voorschriften;</text:p>
                  </text:list-item>
                  <text:list-item text:style-override="id1-3-2-2-5-2-3-9">
                    <text:number>i.</text:number>
                    <text:p text:style-name="al">het bekend maken van besluiten/beschikkingen, daar waar de verplichting daartoe in de wetgeving is opgenomen;</text:p>
                  </text:list-item>
                  <text:list-item text:style-override="id1-3-2-2-5-2-3-10">
                    <text:number>j.</text:number>
                    <text:p text:style-name="al">het toezenden van besluiten/beschikkingen, daar waar de verplichting daartoe in de wetgeving is opgenomen;</text:p>
                  </text:list-item>
                  <text:list-item text:style-override="id1-3-2-2-5-2-3-11">
                    <text:number>k.</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Indien de raad een bevoegdheid zelf uitoefent zijn algemene handelingen en correspondentie in het kader van de voorbereiding of uitvoering van te nemen en genomen besluiten opgedragen aan de gemandateerde of ondergemandateerde. Tenzij een en ander in het bij deze bevoegdhedenregeling behorende register anders is geregeld, wordt hieronder mede verstaan:</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kennisgeving terinzagelegging besluit/aanvraag;</text:p>
                  </text:list-item>
                  <text:list-item text:style-override="id1-3-2-2-5-3-3-4">
                    <text:number>d.</text:number>
                    <text:p text:style-name="al">het uitreiken van een algemeen bewijs van ontvangst;</text:p>
                  </text:list-item>
                  <text:list-item text:style-override="id1-3-2-2-5-3-3-5">
                    <text:number>e.</text:number>
                    <text:p text:style-name="al">het toezenden/doorzenden van besluiten aan instanties, daar waar de verplichting daartoe in de wetgeving is opgenomen;</text:p>
                  </text:list-item>
                  <text:list-item text:style-override="id1-3-2-2-5-3-3-6">
                    <text:number>f.</text:number>
                    <text:p text:style-name="al">het bekend maken van besluiten;</text:p>
                  </text:list-item>
                  <text:list-item text:style-override="id1-3-2-2-5-3-3-7">
                    <text:number>g.</text:number>
                    <text:p text:style-name="al">verzoeken om aanvullende informatie;</text:p>
                  </text:list-item>
                  <text:list-item text:style-override="id1-3-2-2-5-3-3-8">
                    <text:number>h.</text:number>
                    <text:p text:style-name="al">geven van algemene informatie, geen besluiten zijnde.</text:p>
                  </text:list-item>
                </text:list>
              </text:list-item>
              <text:list-item text:style-override="id1-3-2-2-5-4">
                <text:number>3.</text:number>
                <text:p text:style-name="al">Waar volmacht is verleend tot het verrichten van een privaatrechtelijke rechtshandeling wordt daarmee ook de bevoegdheid verleend tot bewaking van de uitvoering van die rechtshandeling, waartoe ook worden gerekend verlijden van notariële akten, ingebrekestelling, ontbinding, vorderen van nakoming, opzegging van een overeenkomst en alle andere besluiten die hiermee verband (kunnen) houden.</text:p>
              </text:list-item>
              <text:list-item text:style-override="id1-3-2-2-5-5">
                <text:number>4.</text:number>
                <text:p text:style-name="al">In afwijking van het eerste lid wordt bij het mandateren van een bevoegdheid de bevoegdheid tot het nemen van een beslissing op bezwaar niet gemandateer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bestuursorgaan een bevoegdheid is verleend tot het nemen van een besluit, wordt tevens de bevoegdheid tot ondertekening verleend, voor zover dit wettelijk niet is uitgesloten. </text:p>
              </text:list-item>
              <text:list-item text:style-override="id1-3-2-2-6-3">
                <text:number>2.</text:number>
                <text:p text:style-name="al">Bij de uitoefening van mandaat worden besluiten van de raad als volgt ondertekend:</text:p>
                <text:p text:style-name="al">
              <text:span text:style-name="nadrukcur">namens de gemeenteraad van Asten, </text:span>
            </text:p>
                <text:p text:style-name="al">
              <text:span text:style-name="nadrukcur">naam bestuursorgaan </text:span>
            </text:p>
                <text:p text:style-name="al">
              <text:span text:style-name="nadrukcur">ondertekening zoals deze is bepaald bij of krachtens wettelijke voorschrift</text:span>
            </text:p>
                <text:p text:style-name="al"/>
                <text:p text:style-name="al">OF</text:p>
                <text:p text:style-name="al"/>
                <text:p text:style-name="al">
              <text:span text:style-name="nadrukcur">namens de gemeenteraad van Asten,</text:span>  </text:p>
                <text:p text:style-name="al">
              <text:span text:style-name="nadrukcur">naam functionaris</text:span> </text:p>
                <text:p text:style-name="al">
              <text:span text:style-name="nadrukcur">werknaam functie</text:span> </text:p>
                <text:p text:style-name="al">
              <text:span text:style-name="nadrukcur">naam team</text:span>
            </text:p>
              </text:list-item>
            </text:list>
          </text:section>
          <text:section text:name="artikel_id1-3-2-2-7" text:style-name="artikel">
            <text:p text:style-name="artikel_kop_titel"><text:span text:style-name="artikel_kop_label">Artikel</text:span> <text:span text:style-name="artikel_kop_nr">7.</text:span> Inwerkingtreding en overgangsrecht</text:p>
            <text:list text:style-name="id1-3-2-2-7-2">
              <text:list-item text:style-override="id1-3-2-2-7-2">
                <text:number>1.</text:number>
                <text:p text:style-name="al">Deze regeling met de daarbij behorende bijlagen treedt in werking op de dag na de bekendmaking.</text:p>
              </text:list-item>
              <text:list-item text:style-override="id1-3-2-2-7-3">
                <text:number>2.</text:number>
                <text:p text:style-name="al">Artikel 3 van het Besluit Adviesrecht gemeenteraad, verplichte participatie en delegatie onder de Omgevingswet gemeente Asten 2025 van 3 juni 2025 vervalt met ingang van de in het eerste lid genoemde datum van inwerkingtreding van dit besluit.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voegdhedenregeling gemeenteraad Asten 2026.</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voegdhedenregeling gemeenteraad gemeente Asten 2026</text:p>
          <text:p text:style-name="al">
          <text:span text:style-name="nadrukvet">Algemeen</text:span>
        </text:p>
          <text:p text:style-name="al">De raad van Asten werkt vanuit drie kerntaken: het stellen van kaders, het controleren van het college van burgemeester en wethouders en het vertegenwoordigen van de inwoners van de gemeente Asten. Sinds de dualisering in 2002 zijn de verantwoordelijkheden van de raad toegenomen, waarbij ook de organisatorische en procedurele taken zijn toegenomen. Omdat de raad in de praktijk niet uitvoerend kan optreden - niet alle werkzaamheden kunnen ook letterlijk door de raadsleden worden uitgevoerd - ontstaat de noodzaak om te bepalen welke bevoegdheden bij de raad zelf horen en welke taken hij kan delegeren of mandateren. Veel van deze organisatorische en procedurele taken zijn namelijk technisch-juridisch of organisatorisch van aard en lenen zich beter voor uitvoering door ondersteunende functionarissen, zoals de griffier, of door het college. Dit vraagt om een bevoegdhedenregeling die zorgt voor:</text:p>
          <text:list text:style-name="id1-3-2-4-4">
            <text:list-item text:style-override="id1-3-2-4-4-1">
              <text:number>►</text:number>
              <text:p text:style-name="al">Duidelijkheid: vastleggen welke besluiten politiek-inhoudelijk zijn en dus altijd bij de raad zelf moeten blijven, versus welke handelingen van uitvoerende of organisatorische aard zijn en door een ander kunnen worden uitgevoerd.</text:p>
            </text:list-item>
            <text:list-item text:style-override="id1-3-2-4-4-2">
              <text:number>►</text:number>
              <text:p text:style-name="al">Rechtszekerheid: externe partijen en inwoners moeten weten namens wie een besluit of handeling is verricht en welke democratische legitimatie daaraan ten grondslag ligt.</text:p>
            </text:list-item>
            <text:list-item text:style-override="id1-3-2-4-4-3">
              <text:number>►</text:number>
              <text:p text:style-name="al">Werkbaarheid: de raad kan door het mandateren en delegeren van taken (meer) tijd besteden aan kerntaken.</text:p>
            </text:list-item>
            <text:list-item text:style-override="id1-3-2-4-4-4">
              <text:number>►</text:number>
              <text:p text:style-name="al">Verantwoordelijkheid: ook als de raad taken bijvoorbeeld mandateert, blijft hij eindverantwoordelijk; een regeling voorkomt misverstanden over de rolverdeling.</text:p>
            </text:list-item>
          </text:list>
          <text:p text:style-name="al">
          <text:span text:style-name="nadrukvet">Register van bevoegdheden</text:span>
        </text:p>
          <text:p text:style-name="al">Het bij deze regeling behorende register bevat de bestuurs- en beheersbevoegdheden van de raad. ‘Bestuursbevoegdheden’ zijn de publiekrechtelijke taken en bevoegdheden die de raad op grond van de Gemeentewet en andere wettelijke regelingen toekomen. ‘Beheersbevoegdheden’ betreffen organisatorische handelingen van interne, huishoudelijke aard of met een privaatrechtelijk karakter, zoals het treffen van voorzieningen ten behoeve van de eigen werkwijze, de bedrijfsvoering van de raad, of het aangaan van privaatrechtelijke rechtshandelingen die verband houden met de interne organisatie van de raad.</text:p>
          <text:p text:style-name="al"/>
          <text:p text:style-name="al">
          <text:span text:style-name="nadrukondlijn">Artikelsgewijze toelichting</text:span>
        </text:p>
          <text:p text:style-name="al"/>
          <text:p text:style-name="al">
          <text:span text:style-name="nadrukcur">Artikel 1</text:span>
        </text:p>
          <text:p text:style-name="al">Mandaat: bij het verlenen van een mandaat blijft de raad primair verantwoordelijk voor de besluiten die namens hem worden genomen. Een in mandaat genomen besluit geldt als een besluit van de raad. De raad kan algemene of bijzondere instructies meegeven aan degene die namens hem een mandaat uitoefent. Ook kan de raad te allen tijde informatie opvragen of zelf de bevoegdheid uitoefenen zonder het mandaat eerst te hoeven intrekken. Elk besluit genomen op grond van mandaat moet duidelijk vermelden namens de raad te zijn genomen. Mandaatbesluiten kunnen zowel algemeen als specifiek van aard zijn, betrekking hebben op één of meerdere gemandateerden en dienen altijd schriftelijk te worden verleend. Tenzij anders bepaald, omvat het mandaat om een besluit te nemen ook het voorbereiden van ontwerpbesluiten. Indien de raad met deze bevoegdhedenregeling instemt, kan de gemandateerde een ondermandaat verlenen.</text:p>
          <text:p text:style-name="al"/>
          <text:p text:style-name="al">Delegatie: wanneer de raad een bevoegdheid delegeert, vindt er een formele overdracht van die bevoegdheid plaats naar een ander bestuursorgaan (doorgaans het college van burgemeester en wethouders). De bevoegdheid gaat volledig over naar het andere bestuursorgaan. Het brengt mee dat de raad niet langer bevoegd is om besluiten op grond van de gedelegeerde bevoegdheid te nemen. Indien de raad de beslissingsbevoegdheid wenst terug te nemen, moet de raad eerst het delegatiebesluit intrekken. Het bestuursorgaan dat de bevoegdheid ontvangt, oefent deze onder eigen naam en eigen verantwoordelijkheid uit. Ook de voorbereidings- en uitvoeringshandelingen behoren tot de gedelegeerde bevoegdheden. </text:p>
          <text:p text:style-name="al"/>
          <text:p text:style-name="al">Volmacht: volmacht heeft betrekking op het verrichten van privaatrechtelijke rechtshandelingen in naam van de gemeente, bijvoorbeeld het sluiten van een overeenkomst. Artikel 10:12 Awb verklaart de hele afdeling 10.1.1 Awb van toepassing op de volmacht.</text:p>
          <text:p text:style-name="al"/>
          <text:p text:style-name="al">
          <text:span text:style-name="nadrukcur">Artikel 2</text:span>
        </text:p>
          <text:p text:style-name="al">De kern van de regeling is dat de raad bepaalde bestuurs- en beheersbevoegdheden, zoals opgenomen in het bevoegdhedenregister, opdraagt aan een aangewezen bestuursorgaan, of aan een functionaris die onder de verantwoordelijkheid van dat bestuursorgaan werkzaam is. De functionaris die de bevoegdheid namens de raad uitoefent, mag dit uitsluitend doen binnen zijn eigen werkterrein. Daarmee wordt voorkomen dat een functionaris taken uitvoert buiten de sfeer van zijn functie of verantwoordelijkheid. Dit draagt bij aan een duidelijke afbakening. Wanneer de aangewezen functionaris wordt vervangen, moet dit bij de ondertekening expliciet kenbaar worden gemaakt door de toevoeging “plaatsvervanger” of “plv.”. Dit bevordert de transparantie en rechtszekerheid: betrokkenen kunnen exact herleiden namens wie en in welke hoedanigheid een besluit is genomen. Hiermee wordt ook voorkomen dat later discussie ontstaat over de geldigheid van de handeling of over de vraag of de functionaris wel gerechtigd was het besluit te nemen.</text:p>
          <text:p text:style-name="al"/>
          <text:p text:style-name="al">
          <text:span text:style-name="nadrukcur">Artikel 3</text:span>
        </text:p>
          <text:p text:style-name="al">In artikel 3 is expliciet opgenomen dat ondermandaat mogelijk is. Ondermandaat is alleen mogelijk aan de functionarissen die werkzaam zijn of in opdracht werken van de gemandateerde.</text:p>
          <text:p text:style-name="al"/>
          <text:p text:style-name="al">
          <text:span text:style-name="nadrukcur">Artikelen 4 en 5</text:span>
        </text:p>
          <text:p text:style-name="al">In de praktijk is mandaatverlening sterk verweven met het vertrouwen van het mandaterende bestuursorgaan in degene die het mandaat uitoefent. Er moet vanuit worden gegaan dat hij dat zal doen in de geest van dat orgaan en dat bij twijfel het bestuursorgaan wordt geraadpleegd: besluiten met belangrijke politieke gevolgen of ingrijpende financiële gevolgen dienen door het bestuursorgaan zelf te worden genomen. Dit heeft tevens als consequentie dat het bestuursorgaan slechts in uitzonderingsgevallen de bevoegdheid weer naar zich toetrekt. Daarnaast worden beslissingen op bezwaar niet gemandateerd.</text:p>
          <text:p text:style-name="al"/>
          <text:p text:style-name="al">
          <text:span text:style-name="nadrukcur">Artikel 6</text:span>
        </text:p>
          <text:p text:style-name="al">Uit het ondertekende besluit moet blijken dat het besluit door het bevoegde bestuursorgaan zelf is genomen. In artikel 10:11 van de Algemene wet bestuursrecht is hiervoor een speciale bepaling opgenomen. In principe is ondertekeningsmandaat toegestaan, tenzij de aard van de in het besluit uitgeoefende bevoegdheid zich ertegen verzet of indien het wettelijk is verboden.</text:p>
          <text:p text:style-name="al"/>
          <text:p text:style-name="al">
          <text:span text:style-name="nadrukcur">Artikelen 7 en 8</text:span>
        </text:p>
          <text:p text:style-name="al">De inwerkingtreding zal plaatsvinden de dag na de bekendmaking in het gemeenteblad. De citeertitel van dit besluit is Bevoegdhedenregeling raad gemeente Asten 2026.</text:p>
        </text:section>
        <text:section text:name="bijlage_id1-3-2-5" text:style-name="bijlage">
          <text:p text:style-name="bijlage_top"/>
          <text:p text:style-name="hoofdstuk_kop"><text:span text:style-name="label">Bijlage</text:span> <text:span text:style-name="nr">I.</text:span> Bevoegdhedenregister bij artikel 2, eerste lid, van dit beslu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 </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Delegatie/Mandaat/Volmacht/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list text:style-name="id1-3-2-5-3-1-6-2-1-1">
                    <text:list-item text:style-override="id1-3-2-5-3-1-6-2-1-1-1">
                      <text:number>1.1</text:number>
                      <text:p text:style-name="table_al"/>
                    </text:list-item>
                  </text:list>
                </table:table-cell>
                <table:table-cell table:style-name="cell_frame_all" table:number-rows-spanned="1" table:number-columns-spanned="1">
                  <text:p text:style-name="table_al">Artikel 107e van de Gemeentewet en het Delegatiebesluit werkgeverscommissie griffie van 24 juni 2025.</text:p>
                </table:table-cell>
                <table:table-cell table:style-name="cell_frame_all" table:number-rows-spanned="1" table:number-columns-spanned="1">
                  <text:p text:style-name="table_al">De bevoegdheden tot het aangaan, wijzigen en beëindigen van arbeidsovereenkomsten met de op de griffie werkzame ambtenaren, alsmede het als werkgever voeren van overleg met de vakbonden in het Lokaal Overleg.</text:p>
                </table:table-cell>
                <table:table-cell table:style-name="cell_frame_all" table:number-rows-spanned="1" table:number-columns-spanned="1">
                  <text:p text:style-name="table_al">Per apart besluit gedelegeerd aan de werkgevers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3-1-1">
                    <text:list-item text:style-override="id1-3-2-5-3-1-6-3-1-1-1">
                      <text:number>1.2</text:number>
                      <text:p text:style-name="table_al"/>
                    </text:list-item>
                  </text:list>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Alle beslissingen en handelingen op grond van de Wet open overheid, de op de wet gebaseerde besluiten, reglementen, richtlijnen, verordeningen, vastgestelde beleidsregels en/of uitvoeringsregels.</text:p>
                </table:table-cell>
                <table:table-cell table:style-name="cell_frame_all" table:number-rows-spanned="1" table:number-columns-spanned="1">
                  <text:p text:style-name="table_al">Mandateert de bevoegdheid aan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4-1-1">
                    <text:list-item text:style-override="id1-3-2-5-3-1-6-4-1-1-1">
                      <text:number>1.3</text:number>
                      <text:p text:style-name="table_al"/>
                    </text:list-item>
                  </text:list>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Alle beslissingen en handelingen op grond van de Wet hergebruik van overheidsinformatie, de op de wet gebaseerde besluiten, reglementen, richtlijnen, verordeningen, vastgestelde beleidsregels en/of uitvoeringsregels.</text:p>
                </table:table-cell>
                <table:table-cell table:style-name="cell_frame_all" table:number-rows-spanned="1" table:number-columns-spanned="1">
                  <text:p text:style-name="table_al">Mandateert de bevoegdheid aan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5-1-1">
                    <text:list-item text:style-override="id1-3-2-5-3-1-6-5-1-1-1">
                      <text:number>1.4</text:number>
                      <text:p text:style-name="table_al"/>
                    </text:list-item>
                  </text:list>
                </table:table-cell>
                <table:table-cell table:style-name="cell_frame_all" table:number-rows-spanned="1" table:number-columns-spanned="1">
                  <text:p text:style-name="table_al">Artikel 2:13, tweede en derde lid, van de Algemene wet bestuursrecht (Wet modernisering elektronisch bestuurlijk verkeer)</text:p>
                </table:table-cell>
                <table:table-cell table:style-name="cell_frame_all" table:number-rows-spanned="1" table:number-columns-spanned="1">
                  <text:p text:style-name="table_al">Het aanwijzen van elektronische kanalen voor de ontvangst van berichten en de bevoegdheid tot het stellen van nadere eisen.</text:p>
                </table:table-cell>
                <table:table-cell table:style-name="cell_frame_all" table:number-rows-spanned="1" table:number-columns-spanned="1">
                  <text:p text:style-name="table_al">Delegeert de bevoegdheid aan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6-1-1">
                    <text:list-item text:style-override="id1-3-2-5-3-1-6-6-1-1-1">
                      <text:number>1.5</text:number>
                      <text:p text:style-name="table_al"/>
                    </text:list-item>
                  </text:list>
                </table:table-cell>
                <table:table-cell table:style-name="cell_frame_all" table:number-rows-spanned="1" table:number-columns-spanned="1">
                  <text:p text:style-name="table_al">Artikel 2.8 van de Omgevingswet</text:p>
                </table:table-cell>
                <table:table-cell table:style-name="cell_frame_all" table:number-rows-spanned="1" table:number-columns-spanned="1">
                  <text:p text:style-name="table_al">Het vaststellen van het omgevingsplan voor zover de wijziging van het omgevingsplan betrekking heeft op:</text:p>
                  <text:list text:style-name="id1-3-2-5-3-1-6-6-3-2">
                    <text:list-item text:style-override="id1-3-2-5-3-1-6-6-3-2-1">
                      <text:number>a.</text:number>
                      <text:p text:style-name="table_al">het in overeenstemming brengen van het omgevingsplan met een verleende omgevingsvergunning;</text:p>
                    </text:list-item>
                    <text:list-item text:style-override="id1-3-2-5-3-1-6-6-3-2-2">
                      <text:number>b.</text:number>
                      <text:p text:style-name="table_al">het in het omgevingsplan verwerken van de door de Rijksoverheid of provincie vastgestelde instructieregel;</text:p>
                    </text:list-item>
                    <text:list-item text:style-override="id1-3-2-5-3-1-6-6-3-2-3">
                      <text:number>c.</text:number>
                      <text:p text:style-name="table_al">het in het omgevingsplan opnemen van door de gemeenteraad of het college van burgemeester en wethouders vastgesteld beleid; en</text:p>
                    </text:list-item>
                    <text:list-item text:style-override="id1-3-2-5-3-1-6-6-3-2-4">
                      <text:number>d.</text:number>
                      <text:p text:style-name="table_al">gevallen waarvoor in het tijdelijk deel van het omgevingsplan een wijzigingsbevoegdheid is opgenomen, zoals bedoeld in artikel 3.6, eerste lid, onder a, van de Wet ruimtelijke ordening.</text:p>
                    </text:list-item>
                  </text:list>
                </table:table-cell>
                <table:table-cell table:style-name="cell_frame_all" table:number-rows-spanned="1" table:number-columns-spanned="1">
                  <text:p text:style-name="table_al">Delegeert de bevoegdheid aan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7-1-1">
                    <text:list-item text:style-override="id1-3-2-5-3-1-6-7-1-1-1">
                      <text:number>1.6</text:number>
                      <text:p text:style-name="table_al"/>
                    </text:list-item>
                  </text:list>
                </table:table-cell>
                <table:table-cell table:style-name="cell_frame_all" table:number-rows-spanned="1" table:number-columns-spanned="1">
                  <text:p text:style-name="table_al">Afdeling 16.4 Omgevingswet</text:p>
                </table:table-cell>
                <table:table-cell table:style-name="cell_frame_all" table:number-rows-spanned="1" table:number-columns-spanned="1">
                  <text:p text:style-name="table_al">Het nemen van een ontwerpbesluit bij een plan- of project milieueffectenrapportage, inclusief maar niet uitsluitend:</text:p>
                  <text:list text:style-name="id1-3-2-5-3-1-6-7-3-2">
                    <text:list-item text:style-override="id1-3-2-5-3-1-6-7-3-2-1">
                      <text:number>-</text:number>
                      <text:p text:style-name="table_al">het raadplegen van bestuursorganen en instanties over de reikwijdte en het detailniveau;</text:p>
                    </text:list-item>
                    <text:list-item text:style-override="id1-3-2-5-3-1-6-7-3-2-2">
                      <text:number>-</text:number>
                      <text:p text:style-name="table_al">het adviseren over de reikwijdte en detailniveau;</text:p>
                    </text:list-item>
                    <text:list-item text:style-override="id1-3-2-5-3-1-6-7-3-2-3">
                      <text:number>-</text:number>
                      <text:p text:style-name="table_al">het in de gelegenheidstellen van de Commissie MER voor de milieueffectrapportage om advies uit te brengen.</text:p>
                    </text:list-item>
                  </text:list>
                </table:table-cell>
                <table:table-cell table:style-name="cell_frame_all" table:number-rows-spanned="1" table:number-columns-spanned="1">
                  <text:p text:style-name="table_al">Mandateert de bevoegdheid aan en machtigt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8-1-1">
                    <text:list-item text:style-override="id1-3-2-5-3-1-6-8-1-1-1">
                      <text:number>1.7</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en handelingen ten aanzien van het behandelen van verzoeken met betrekking tot de privacyrechten van betrokkenen.</text:p>
                </table:table-cell>
                <table:table-cell table:style-name="cell_frame_all" table:number-rows-spanned="1" table:number-columns-spanned="1">
                  <text:p text:style-name="table_al">Mandateert de bevoegdheid aan het colleg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9-1-1">
                    <text:list-item text:style-override="id1-3-2-5-3-1-6-9-1-1-1">
                      <text:number>1.8</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verrichten van de werkzaamheden die nodig zijn ter uitvoering van het behandelen van beveiligingsincidenten.</text:p>
                </table:table-cell>
                <table:table-cell table:style-name="cell_frame_all" table:number-rows-spanned="1" table:number-columns-spanned="1">
                  <text:p text:style-name="table_al">Mandateert de bevoegdheid aan de griffi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10-1-1">
                    <text:list-item text:style-override="id1-3-2-5-3-1-6-10-1-1-1">
                      <text:number>1.9</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elden datalekken bij de Autoriteit Persoonsgegevens.</text:p>
                </table:table-cell>
                <table:table-cell table:style-name="cell_frame_all" table:number-rows-spanned="1" table:number-columns-spanned="1">
                  <text:p text:style-name="table_al">Mandateert de bevoegdheid aan de griffi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11-1-1">
                    <text:list-item text:style-override="id1-3-2-5-3-1-6-11-1-1-1">
                      <text:number>1.10</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Bijhouden register van verwerkingen.</text:p>
                </table:table-cell>
                <table:table-cell table:style-name="cell_frame_all" table:number-rows-spanned="1" table:number-columns-spanned="1">
                  <text:p text:style-name="table_al">Mandateert de bevoegdheid aan de griffi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12-1-1">
                    <text:list-item text:style-override="id1-3-2-5-3-1-6-12-1-1-1">
                      <text:number>1.11</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Besluit tot het uitvoeren van een Data protection impact assessment (D)PIA / Privacy Impact Assessment / gegevensbeschermingseffectbeoordeling.</text:p>
                </table:table-cell>
                <table:table-cell table:style-name="cell_frame_all" table:number-rows-spanned="1" table:number-columns-spanned="1">
                  <text:p text:style-name="table_al">Mandateert de bevoegdheid aan het presidiu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6-13-1-1">
                    <text:list-item text:style-override="id1-3-2-5-3-1-6-13-1-1-1">
                      <text:number>1.12</text:number>
                      <text:p text:style-name="table_al"/>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uitvoeren en het begeleiden of coördineren van een Data protection impact assessment (D)PIA / Privacy Impact Assessment / gegevensbeschermingseffectbeoordeling.</text:p>
                </table:table-cell>
                <table:table-cell table:style-name="cell_frame_all" table:number-rows-spanned="1" table:number-columns-spanned="1">
                  <text:p text:style-name="table_al">Mandateert de bevoegdheid aan de griffier.</text:p>
                </table:table-cell>
                <table:table-cell table:style-name="cell_frame_all" table:number-rows-spanned="1" table:number-columns-spanned="1">
                  <text:p text:style-name="table_al">Na afstemming met de Functionaris Gegevensbescherming (FG) en de Privacy Officer (PO).</text:p>
                </table:table-cell>
              </table:table-row>
              <table:table-row table:style-name="row">
                <table:table-cell table:style-name="cell_frame_all" table:number-rows-spanned="1" table:number-columns-spanned="1">
                  <text:list text:style-name="id1-3-2-5-3-1-6-14-1-1">
                    <text:list-item text:style-override="id1-3-2-5-3-1-6-14-1-1-1">
                      <text:number>1.13</text:number>
                      <text:p text:style-name="table_al"/>
                    </text:list-item>
                  </text:list>
                </table:table-cell>
                <table:table-cell table:style-name="cell_frame_all" table:number-rows-spanned="1" table:number-columns-spanned="1">
                  <text:p text:style-name="table_al">Artikel 34 van de Algemene Verordening Gegevensbescherming</text:p>
                </table:table-cell>
                <table:table-cell table:style-name="cell_frame_all" table:number-rows-spanned="1" table:number-columns-spanned="1">
                  <text:p text:style-name="table_al">Op de hoogte stellen van betrokkenen bij inbreuk in verband met persoonsgegevens.</text:p>
                </table:table-cell>
                <table:table-cell table:style-name="cell_frame_all" table:number-rows-spanned="1" table:number-columns-spanned="1">
                  <text:p text:style-name="table_al">Mandateert de bevoegdheid aan de griffier.</text:p>
                </table:table-cell>
                <table:table-cell table:style-name="cell_frame_all" table:number-rows-spanned="1" table:number-columns-spanned="1">
                  <text:p text:style-name="table_al">Na afstemming met de Privacy Officer (PO) en de Functionaris Gegevensbescherming (FG).</text:p>
                </table:table-cell>
              </table:table-row>
              <table:table-row table:style-name="row">
                <table:table-cell table:style-name="cell_frame_all" table:number-rows-spanned="1" table:number-columns-spanned="1">
                  <text:list text:style-name="id1-3-2-5-3-1-6-15-1-1">
                    <text:list-item text:style-override="id1-3-2-5-3-1-6-15-1-1-1">
                      <text:number>1.14</text:number>
                      <text:p text:style-name="table_al"/>
                    </text:list-item>
                  </text:list>
                </table:table-cell>
                <table:table-cell table:style-name="cell_frame_all" table:number-rows-spanned="1" table:number-columns-spanned="1">
                  <text:p text:style-name="table_al">Artikel 14, tweede lid, van de Statuten Stichting PlatOO</text:p>
                </table:table-cell>
                <table:table-cell table:style-name="cell_frame_all" table:number-rows-spanned="1" table:number-columns-spanned="1">
                  <text:p text:style-name="table_al">Het voeren van overleg over de begroting en de jaarrekening van de stichting.</text:p>
                </table:table-cell>
                <table:table-cell table:style-name="cell_frame_all" table:number-rows-spanned="1" table:number-columns-spanned="1">
                  <text:p text:style-name="table_al">Machtigt het college.</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8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Gemeentewet]|[https://wetten.overheid.nl/BWBR0005416/2026-06-04/0</meta:user-defined>
    <meta:user-defined meta:name="DC.source">hoofdstuk 10 van de Algemene wet bestuursrecht]|[1.0:c:BWBR0005537&amp;hoofdstuk=10&amp;g=2026-01-01</meta:user-defined>
    <meta:user-defined meta:name="DC.source">artikel 4 van de Verordening rechtspositie raads- en commissieleden gemeente Asten 2024]|[https://lokaleregelgeving.overheid.nl/CVDR726541#artikel_4.</meta:user-defined>
    <meta:user-defined meta:name="OVERHEIDop.referentienummer">3.3.44</meta:user-defined>
    <meta:user-defined meta:name="DCTERMS.alternative">Bevoegdhedenregeling gemeenteraad Asten 2026</meta:user-defined>
    <dc:language>nl</dc:language>
    <meta:user-defined meta:name="OVERHEIDop.locatietype/OVERHEIDop.gebiedsmarkering">Gemeente</meta:user-defined>
    <meta:user-defined meta:name="DC.title">Bevoegdhedenregeling raad gemeente Asten 2026</meta:user-defined>
    <meta:user-defined meta:name="DCTERMS.W3CDTF/DCTERMS.available">2026-06-22</meta:user-defined>
    <meta:user-defined meta:name="DCTERMS.W3CDTF/OVERHEIDop.jaargang">2026</meta:user-defined>
    <meta:user-defined meta:name="OVERHEIDop.publicationIssue">296885</meta:user-defined>
    <meta:user-defined meta:name="OVERHEIDop.betreftRegeling">CVDR763247_1</meta:user-defined>
    <meta:user-defined meta:name="OVERHEIDop.GmbID/DC.identifier">gmb-2026-296885</meta:user-defined>
    <meta:user-defined meta:name="xs:date/OVERHEIDop.startdatum">2026-06-23</meta:user-defined>
    <meta:user-defined meta:name="OVERHEIDop.versieInformatie"/>
  </office:meta>
</office:document-meta>
</file>