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Schoolstraat 2, 9934CD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8 juni 2026 een besluit genomen op de aanvraag met zaaknummer Z2025-00006006 voor het realiseren van een opbouw en het toevoegen van 3 woningen op de locatie Schoolstraat 2, 9934CD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687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7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7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006</meta:user-defined>
    <meta:user-defined meta:name="DCTERMS.abstract">18 juni 2026 verleend voor het realiseren van een opbouw en het toevoegen van 3 woningen op de locatie Schoolstraat 2, 9934CD Delfzijl.</meta:user-defined>
    <dc:language>nl</dc:language>
    <meta:user-defined meta:name="DC.title">Kennisgeving besluit op aanvraag omgevingsvergunning (BOPA) Schoolstraat 2, 9934CD Delfzijl</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1877</meta:user-defined>
    <meta:user-defined meta:name="OVERHEIDop.publicationIssue">296879</meta:user-defined>
    <meta:user-defined meta:name="OVERHEIDop.GmbID/DC.identifier">gmb-2026-296879</meta:user-defined>
    <meta:user-defined meta:name="OVERHEIDop.versieInformatie"/>
  </office:meta>
</office:document-meta>
</file>