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lkenburgerweg 17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mei 2026, namens het college van burgemeester en wethouders van de gemeente Oegstgeest, een melding milieubelastende activiteit. De melding is ingediend voor het aanleggen en gebruiken van één gesloten bodemenergiesysteem op de locatie Valkenburgerweg 17 in Oegstgeest. 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Het is niet mogelijk om bezwaar te maken of beroep in te stellen tegen deze melding.</text:p>
            <text:p text:style-name="common-al">
            <text:span text:style-name="nadrukcur">
              <text:span text:style-name="nadrukvet">Meer informatie</text:span>
            </text:span>
          </text:p>
            <text:p text:style-name="last-al">Als u meer informatie wilt, dan kunt u contact opnemen met de Omgevingsdienst West-Holland. Dit doet u via 071-4083100 of info@odwh.nl. Noem hierbij het zaaknummer: 1626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68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6976</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Valkenburgerweg 17 in Oegstgeest</meta:user-defined>
    <meta:user-defined meta:name="DCTERMS.W3CDTF/DCTERMS.available">2026-06-24</meta:user-defined>
    <meta:user-defined meta:name="DCTERMS.W3CDTF/OVERHEIDop.jaargang">2026</meta:user-defined>
    <meta:user-defined meta:name="OVERHEIDop.publicationIssue">296878</meta:user-defined>
    <meta:user-defined meta:name="OVERHEIDop.GmbID/DC.identifier">gmb-2026-296878</meta:user-defined>
    <meta:user-defined meta:name="OVERHEIDop.versieInformatie"/>
  </office:meta>
</office:document-meta>
</file>