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lf 6 Rood te Zaandam - tb - het vervangen van de bestaande woonark door een bestaande 2-laagse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573 - tb - het vervangen van de bestaande woonark door een bestaande 2-laagse woonark - op de locatie Kalf 6 Rood te Zaandam</text:p>
            <text:p text:style-name="common-al">
            
          </text:p>
            <text:p text:style-name="common-al">Aanvraag ontvangen: 26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87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7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7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573</meta:user-defined>
    <dc:language>nl</dc:language>
    <meta:user-defined meta:name="OVERHEIDop.locatietype/OVERHEIDop.gebiedsmarkering">Vlak</meta:user-defined>
    <meta:user-defined meta:name="DC.title">Aanvraag omgevingsvergunning - Kalf 6 Rood te Zaandam - tb - het vervangen van de bestaande woonark door een bestaande 2-laagse woonar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877</meta:user-defined>
    <meta:user-defined meta:name="OVERHEIDop.GmbID/DC.identifier">gmb-2026-296877</meta:user-defined>
    <meta:user-defined meta:name="OVERHEIDop.versieInformatie"/>
  </office:meta>
</office:document-meta>
</file>