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Aubade 37- 43 en 47 - 51 te Zaandam - het bouwen van dakkapellen op de voorgevel van d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6182 - het bouwen van dakkapellen op de voorgevel van de woningen - op de locatie Aubade 37- 43 en 47 - 51 te Zaandam</text:p>
            <text:p text:style-name="common-al">
            
          </text:p>
            <text:p text:style-name="common-al">Aanvraag ontvangen: 11-06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9">
              <text:list-item text:style-override="id1-3-2-1-1-9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96872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872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872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6182</meta:user-defined>
    <dc:language>nl</dc:language>
    <meta:user-defined meta:name="OVERHEIDop.locatietype/OVERHEIDop.gebiedsmarkering">Vlak</meta:user-defined>
    <meta:user-defined meta:name="DC.title">Aanvraag omgevingsvergunning - Aubade 37- 43 en 47 - 51 te Zaandam - het bouwen van dakkapellen op de voorgevel van de woningen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6872</meta:user-defined>
    <meta:user-defined meta:name="OVERHEIDop.GmbID/DC.identifier">gmb-2026-296872</meta:user-defined>
    <meta:user-defined meta:name="OVERHEIDop.versieInformatie"/>
  </office:meta>
</office:document-meta>
</file>