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ldhoeksfeest, Ruurlo, terrein nabij Kaper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en 26 september 2026 vindt op het terrein nabij Kapersweg 4/6 in Ruurlo het evenement Veldhoeks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87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ldhoeksfeest, Ruurlo, terrein nabij Kapersweg 4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6871</meta:user-defined>
    <meta:user-defined meta:name="OVERHEIDop.GmbID/DC.identifier">gmb-2026-296871</meta:user-defined>
    <meta:user-defined meta:name="OVERHEIDop.versieInformatie"/>
  </office:meta>
</office:document-meta>
</file>