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apelweg 57 5731VJ Mierlo</text:p>
      <text:section text:name="zakelijke-mededeling_id1-3-2" text:style-name="zakelijke-mededeling">
        <text:section text:name="zakelijke-mededeling-tekst_id1-3-2-1" text:style-name="zakelijke-mededeling-tekst">
          <text:section text:name="tekst_id1-3-2-1-1" text:style-name="tekst">
            <text:p text:style-name="common-al">Locatie: Kapelweg 57 5731VJ Mierlo</text:p>
            <text:p text:style-name="common-al">Verzenddatum besluit: 21-01-2026</text:p>
            <text:p text:style-name="common-al">Omschrijving: het plaatsen van een erker</text:p>
            <text:p text:style-name="common-al">Zaaknummer: 1771291480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68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914803</meta:user-defined>
    <meta:user-defined meta:name="DCTERMS.abstract">Kapelweg 57 Mierlo - het plaatsen van een erker</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Kapelweg 57 5731VJ Mierlo</meta:user-defined>
    <meta:user-defined meta:name="DCTERMS.W3CDTF/DCTERMS.available">2026-01-23</meta:user-defined>
    <meta:user-defined meta:name="DCTERMS.W3CDTF/OVERHEIDop.jaargang">2026</meta:user-defined>
    <meta:user-defined meta:name="OVERHEIDop.publicationIssue">29687</meta:user-defined>
    <meta:user-defined meta:name="OVERHEIDop.GmbID/DC.identifier">gmb-2026-29687</meta:user-defined>
    <meta:user-defined meta:name="OVERHEIDop.versieInformatie"/>
  </office:meta>
</office:document-meta>
</file>