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ehandelen, regelen en meten van aardgas op de Strijkviertel 16 De Mee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6 mei 2026 van Stedin Netbeheer B.V. te Rotterdam een melding ontvangen op basis van artikel 4.419 van het Besluit activiteiten leefomgeving (Bal). Deze melding gaat over behandelen, regelen en meten van aardgas op de locatie Strijkviertel 16 De Meer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38540.</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686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6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6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Bekendmaking melding behandelen, regelen en meten van aardgas op de Strijkviertel 16 De Meern</meta:user-defined>
    <meta:user-defined meta:name="DCTERMS.W3CDTF/DCTERMS.available">2026-06-22</meta:user-defined>
    <meta:user-defined meta:name="DCTERMS.W3CDTF/OVERHEIDop.jaargang">2026</meta:user-defined>
    <meta:user-defined meta:name="OVERHEIDop.publicationIssue">296868</meta:user-defined>
    <meta:user-defined meta:name="OVERHEIDop.GmbID/DC.identifier">gmb-2026-296868</meta:user-defined>
    <meta:user-defined meta:name="OVERHEIDop.versieInformatie"/>
  </office:meta>
</office:document-meta>
</file>